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6pt" officeooo:rsid="0014482c" officeooo:paragraph-rsid="0014482c" style:font-size-asian="6pt" style:font-size-complex="6pt"/>
    </style:style>
    <style:style style:name="P2" style:family="paragraph" style:parent-style-name="Standard">
      <style:paragraph-properties fo:break-before="page"/>
      <style:text-properties style:font-name="Liberation Serif1" fo:font-size="6pt" officeooo:rsid="0014482c" officeooo:paragraph-rsid="0014482c" style:font-size-asian="6pt" style:font-size-complex="6pt"/>
    </style:style>
    <style:style style:name="P3" style:family="paragraph" style:parent-style-name="Standard">
      <style:text-properties style:font-name="Liberation Serif1" fo:font-size="6pt" officeooo:paragraph-rsid="0011ed0d" style:font-size-asian="6pt" style:font-size-complex="6pt"/>
    </style:style>
    <style:style style:name="P4" style:family="paragraph" style:parent-style-name="Standard">
      <style:text-properties style:font-name="Liberation Serif1" fo:font-size="6pt" officeooo:rsid="00df452f" officeooo:paragraph-rsid="00e5d5e2" style:font-size-asian="6pt" style:font-size-complex="6pt"/>
    </style:style>
    <style:style style:name="P5" style:family="paragraph" style:parent-style-name="Standard">
      <style:text-properties style:font-name="Liberation Serif1" fo:font-size="6pt" officeooo:rsid="0019802f" officeooo:paragraph-rsid="0019802f" style:font-size-asian="6pt" style:font-size-complex="6pt"/>
    </style:style>
    <style:style style:name="P6" style:family="paragraph" style:parent-style-name="Standard">
      <style:text-properties style:font-name="Liberation Serif1" fo:font-size="6pt" officeooo:rsid="0016887d" officeooo:paragraph-rsid="0019802f" style:font-size-asian="6pt" style:font-size-complex="6pt"/>
    </style:style>
    <style:style style:name="P7" style:family="paragraph" style:parent-style-name="Standard">
      <style:text-properties style:font-name="Liberation Serif1" fo:font-size="6pt" officeooo:rsid="00288978" officeooo:paragraph-rsid="00288978" style:font-size-asian="6pt" style:font-size-complex="6pt"/>
    </style:style>
    <style:style style:name="P8" style:family="paragraph" style:parent-style-name="Standard">
      <style:text-properties style:font-name="Liberation Serif1" fo:font-size="6pt" officeooo:rsid="00288c5f" officeooo:paragraph-rsid="00288c5f" style:font-size-asian="6pt" style:font-size-complex="6pt"/>
    </style:style>
    <style:style style:name="P9" style:family="paragraph" style:parent-style-name="Standard">
      <style:text-properties style:font-name="Liberation Serif1" fo:font-size="6pt" officeooo:rsid="002a4e4b" officeooo:paragraph-rsid="002a4e4b" style:font-size-asian="6pt" style:font-size-complex="6pt"/>
    </style:style>
    <style:style style:name="P10" style:family="paragraph" style:parent-style-name="Standard">
      <style:text-properties style:font-name="Liberation Serif1" fo:font-size="6pt" officeooo:rsid="00bfa832" officeooo:paragraph-rsid="00c149c1" style:font-size-asian="6pt" style:font-size-complex="6pt"/>
    </style:style>
    <style:style style:name="P11" style:family="paragraph" style:parent-style-name="Standard">
      <style:text-properties style:font-name="Liberation Serif1" fo:font-size="6pt" officeooo:rsid="002b7c9e" officeooo:paragraph-rsid="002b7c9e" style:font-size-asian="6pt" style:font-size-complex="6pt"/>
    </style:style>
    <style:style style:name="P12" style:family="paragraph" style:parent-style-name="Standard">
      <style:text-properties style:font-name="Liberation Serif1" fo:font-size="6pt" officeooo:rsid="00818361" officeooo:paragraph-rsid="00818361" style:font-size-asian="6pt" style:font-size-complex="6pt"/>
    </style:style>
    <style:style style:name="P13" style:family="paragraph" style:parent-style-name="Standard">
      <style:text-properties style:font-name="Liberation Serif1" fo:font-size="6pt" officeooo:rsid="00398677" officeooo:paragraph-rsid="00398677" style:font-size-asian="6pt" style:font-size-complex="6pt"/>
    </style:style>
    <style:style style:name="P14" style:family="paragraph" style:parent-style-name="Standard">
      <style:text-properties style:font-name="Liberation Serif1" fo:font-size="6pt" officeooo:rsid="00833534" officeooo:paragraph-rsid="00833534" style:font-size-asian="6pt" style:font-size-complex="6pt"/>
    </style:style>
    <style:style style:name="P15" style:family="paragraph" style:parent-style-name="Standard">
      <style:text-properties style:font-name="Liberation Serif1" fo:font-size="6pt" officeooo:rsid="00398677" officeooo:paragraph-rsid="003f7aaf" style:font-size-asian="6pt" style:font-size-complex="6pt"/>
    </style:style>
    <style:style style:name="P16" style:family="paragraph" style:parent-style-name="Standard">
      <style:text-properties style:font-name="Liberation Serif1" fo:font-size="6pt" officeooo:rsid="00833534" officeooo:paragraph-rsid="0089561f" style:font-size-asian="6pt" style:font-size-complex="6pt"/>
    </style:style>
    <style:style style:name="P17" style:family="paragraph" style:parent-style-name="Standard">
      <style:text-properties style:font-name="Liberation Serif1" fo:font-size="6pt" officeooo:rsid="00398677" officeooo:paragraph-rsid="004474ba" style:font-size-asian="6pt" style:font-size-complex="6pt"/>
    </style:style>
    <style:style style:name="P18" style:family="paragraph" style:parent-style-name="Standard">
      <style:text-properties style:font-name="Liberation Serif1" fo:font-size="6pt" officeooo:rsid="002f8a75" officeooo:paragraph-rsid="004474ba" style:font-size-asian="6pt" style:font-size-complex="6pt"/>
    </style:style>
    <style:style style:name="P19" style:family="paragraph" style:parent-style-name="Standard">
      <style:text-properties style:font-name="Liberation Serif1" fo:font-size="6pt" officeooo:rsid="00398677" officeooo:paragraph-rsid="00495459" style:font-size-asian="6pt" style:font-size-complex="6pt"/>
    </style:style>
    <style:style style:name="P20" style:family="paragraph" style:parent-style-name="Standard">
      <style:text-properties style:font-name="Liberation Serif1" fo:font-size="6pt" officeooo:rsid="002f8a75" officeooo:paragraph-rsid="00495459" style:font-size-asian="6pt" style:font-size-complex="6pt"/>
    </style:style>
    <style:style style:name="P21" style:family="paragraph" style:parent-style-name="Standard">
      <style:text-properties style:font-name="Liberation Serif1" fo:font-size="6pt" officeooo:rsid="00398677" officeooo:paragraph-rsid="004dd173" style:font-size-asian="6pt" style:font-size-complex="6pt"/>
    </style:style>
    <style:style style:name="P22" style:family="paragraph" style:parent-style-name="Standard">
      <style:text-properties style:font-name="Liberation Serif1" fo:font-size="6pt" officeooo:rsid="0062ec2c" officeooo:paragraph-rsid="007990f2" style:font-size-asian="6pt" style:font-size-complex="6pt"/>
    </style:style>
    <style:style style:name="P23" style:family="paragraph" style:parent-style-name="Standard">
      <style:text-properties style:font-name="Liberation Serif1" fo:font-size="6pt" officeooo:rsid="00398677" officeooo:paragraph-rsid="005058a2" style:font-size-asian="6pt" style:font-size-complex="6pt"/>
    </style:style>
    <style:style style:name="P24" style:family="paragraph" style:parent-style-name="Standard">
      <style:text-properties style:font-name="Liberation Serif1" fo:font-size="6pt" officeooo:rsid="00833534" officeooo:paragraph-rsid="008c15ab" style:font-size-asian="6pt" style:font-size-complex="6pt"/>
    </style:style>
    <style:style style:name="P25" style:family="paragraph" style:parent-style-name="Standard">
      <style:text-properties style:font-name="Liberation Serif1" fo:font-size="6pt" officeooo:rsid="002b7c9e" officeooo:paragraph-rsid="005b2d39" style:font-size-asian="6pt" style:font-size-complex="6pt"/>
    </style:style>
    <style:style style:name="P26" style:family="paragraph" style:parent-style-name="Standard">
      <style:text-properties style:font-name="Liberation Serif1" fo:font-size="6pt" officeooo:rsid="002f8a75" officeooo:paragraph-rsid="005b2d39" style:font-size-asian="6pt" style:font-size-complex="6pt"/>
    </style:style>
    <style:style style:name="P27" style:family="paragraph" style:parent-style-name="Standard">
      <style:text-properties style:font-name="Liberation Serif1" fo:font-size="6pt" officeooo:rsid="0062ec2c" officeooo:paragraph-rsid="0062ec2c" style:font-size-asian="6pt" style:font-size-complex="6pt"/>
    </style:style>
    <style:style style:name="P28" style:family="paragraph" style:parent-style-name="Standard">
      <style:text-properties style:font-name="Liberation Serif1" fo:font-size="6pt" officeooo:rsid="00398677" officeooo:paragraph-rsid="0065846a" style:font-size-asian="6pt" style:font-size-complex="6pt"/>
    </style:style>
    <style:style style:name="P29" style:family="paragraph" style:parent-style-name="Standard">
      <style:text-properties style:font-name="Liberation Serif1" fo:font-size="6pt" officeooo:rsid="002f8a75" officeooo:paragraph-rsid="0065846a" style:font-size-asian="6pt" style:font-size-complex="6pt"/>
    </style:style>
    <style:style style:name="P30" style:family="paragraph" style:parent-style-name="Standard">
      <style:text-properties style:font-name="Liberation Serif1" fo:font-size="6pt" officeooo:rsid="002b7c9e" officeooo:paragraph-rsid="0067b2a9" style:font-size-asian="6pt" style:font-size-complex="6pt"/>
    </style:style>
    <style:style style:name="P31" style:family="paragraph" style:parent-style-name="Standard">
      <style:text-properties style:font-name="Liberation Serif1" fo:font-size="6pt" officeooo:rsid="002f8a75" officeooo:paragraph-rsid="0067b2a9" style:font-size-asian="6pt" style:font-size-complex="6pt"/>
    </style:style>
    <style:style style:name="P32" style:family="paragraph" style:parent-style-name="Standard">
      <style:text-properties style:font-name="Liberation Serif1" fo:font-size="6pt" officeooo:rsid="00398677" officeooo:paragraph-rsid="006b75a3" style:font-size-asian="6pt" style:font-size-complex="6pt"/>
    </style:style>
    <style:style style:name="P33" style:family="paragraph" style:parent-style-name="Standard">
      <style:text-properties style:font-name="Liberation Serif1" fo:font-size="6pt" officeooo:rsid="002f8a75" officeooo:paragraph-rsid="006b75a3" style:font-size-asian="6pt" style:font-size-complex="6pt"/>
    </style:style>
    <style:style style:name="P34" style:family="paragraph" style:parent-style-name="Standard">
      <style:text-properties style:font-name="Liberation Serif1" fo:font-size="6pt" officeooo:rsid="00398677" officeooo:paragraph-rsid="006cd708" style:font-size-asian="6pt" style:font-size-complex="6pt"/>
    </style:style>
    <style:style style:name="P35" style:family="paragraph" style:parent-style-name="Standard">
      <style:text-properties style:font-name="Liberation Serif1" fo:font-size="6pt" officeooo:rsid="002f8a75" officeooo:paragraph-rsid="006cd708" style:font-size-asian="6pt" style:font-size-complex="6pt"/>
    </style:style>
    <style:style style:name="P36" style:family="paragraph" style:parent-style-name="Standard">
      <style:text-properties style:font-name="Liberation Serif1" fo:font-size="6pt" officeooo:rsid="00b85da3" officeooo:paragraph-rsid="00b85da3" style:font-size-asian="6pt" style:font-size-complex="6pt"/>
    </style:style>
    <style:style style:name="P37" style:family="paragraph" style:parent-style-name="Standard">
      <style:text-properties style:font-name="Liberation Serif1" fo:font-size="6pt" officeooo:rsid="00a5fb54" officeooo:paragraph-rsid="00b85da3" style:font-size-asian="6pt" style:font-size-complex="6pt"/>
    </style:style>
    <style:style style:name="P38" style:family="paragraph" style:parent-style-name="Standard">
      <style:text-properties style:font-name="Liberation Serif1" fo:font-size="6pt" officeooo:rsid="007b6633" officeooo:paragraph-rsid="007b6633" style:font-size-asian="6pt" style:font-size-complex="6pt"/>
    </style:style>
    <style:style style:name="P39" style:family="paragraph" style:parent-style-name="Standard">
      <style:text-properties style:font-name="Liberation Serif1" fo:font-size="6pt" officeooo:rsid="007b6633" officeooo:paragraph-rsid="00de2639" style:font-size-asian="6pt" style:font-size-complex="6pt"/>
    </style:style>
    <style:style style:name="P40" style:family="paragraph" style:parent-style-name="Standard">
      <style:text-properties style:font-name="Liberation Serif1" fo:font-size="6pt" officeooo:rsid="00a2d854" officeooo:paragraph-rsid="00a2d854" style:font-size-asian="6pt" style:font-size-complex="6pt"/>
    </style:style>
    <style:style style:name="P41" style:family="paragraph" style:parent-style-name="Standard">
      <style:text-properties style:font-name="Liberation Serif1" fo:font-size="6pt" officeooo:rsid="003236e3" officeooo:paragraph-rsid="003236e3" style:font-size-asian="6pt" style:font-size-complex="6pt"/>
    </style:style>
    <style:style style:name="P42" style:family="paragraph" style:parent-style-name="Standard">
      <style:text-properties style:font-name="Liberation Serif1" fo:font-size="6pt" officeooo:rsid="00a20785" officeooo:paragraph-rsid="00db035a" style:font-size-asian="6pt" style:font-size-complex="6pt"/>
    </style:style>
    <style:style style:name="P43" style:family="paragraph" style:parent-style-name="Standard">
      <style:text-properties style:font-name="Liberation Serif1" fo:font-size="6pt" officeooo:rsid="00a20785" officeooo:paragraph-rsid="00db6589" style:font-size-asian="6pt" style:font-size-complex="6pt"/>
    </style:style>
    <style:style style:name="P44" style:family="paragraph" style:parent-style-name="Standard">
      <style:text-properties style:font-name="Liberation Serif1" fo:font-size="6pt" officeooo:rsid="00a99011" officeooo:paragraph-rsid="00a99011" style:font-size-asian="6pt" style:font-size-complex="6pt"/>
    </style:style>
    <style:style style:name="P45" style:family="paragraph" style:parent-style-name="Standard">
      <style:text-properties style:font-name="Liberation Serif1" fo:font-size="6pt" officeooo:rsid="00a99011" officeooo:paragraph-rsid="00de2639" style:font-size-asian="6pt" style:font-size-complex="6pt"/>
    </style:style>
    <style:style style:name="P46" style:family="paragraph" style:parent-style-name="Standard">
      <style:text-properties style:font-name="Liberation Serif1" fo:font-size="6pt" officeooo:rsid="00df452f" officeooo:paragraph-rsid="00df452f" style:font-size-asian="6pt" style:font-size-complex="6pt"/>
    </style:style>
    <style:style style:name="P47" style:family="paragraph">
      <loext:graphic-properties draw:fill-color="#000000" draw:opacity="100%"/>
      <style:paragraph-properties fo:text-align="center"/>
    </style:style>
    <style:style style:name="P48" style:family="paragraph">
      <loext:graphic-properties draw:fill-color="#ffffff" draw:opacity="100%"/>
      <style:paragraph-properties fo:text-align="center"/>
    </style:style>
    <style:style style:name="P49" style:family="paragraph">
      <style:paragraph-properties fo:text-align="center"/>
    </style:style>
    <style:style style:name="P50" style:family="paragraph">
      <loext:graphic-properties draw:fill-color="#000000" draw:opacity="0%"/>
      <style:paragraph-properties fo:text-align="center"/>
    </style:style>
    <style:style style:name="P51" style:family="paragraph">
      <loext:graphic-properties draw:fill="solid" draw:fill-color="#ffffff" draw:opacity="100%"/>
      <style:paragraph-properties fo:text-align="center"/>
    </style:style>
    <style:style style:name="P52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officeooo:rsid="0086e060"/>
    </style:style>
    <style:style style:name="T2" style:family="text">
      <style:text-properties officeooo:rsid="0011ed0d"/>
    </style:style>
    <style:style style:name="T3" style:family="text">
      <style:text-properties officeooo:rsid="001375e3"/>
    </style:style>
    <style:style style:name="T4" style:family="text">
      <style:text-properties officeooo:rsid="00e5d5e2"/>
    </style:style>
    <style:style style:name="T5" style:family="text">
      <style:text-properties officeooo:rsid="00a2d854"/>
    </style:style>
    <style:style style:name="T6" style:family="text">
      <style:text-properties officeooo:rsid="0014482c"/>
    </style:style>
    <style:style style:name="T7" style:family="text">
      <style:text-properties officeooo:rsid="007b6633"/>
    </style:style>
    <style:style style:name="T8" style:family="text">
      <style:text-properties officeooo:rsid="00120aac"/>
    </style:style>
    <style:style style:name="T9" style:family="text">
      <style:text-properties officeooo:rsid="0016887d"/>
    </style:style>
    <style:style style:name="T10" style:family="text">
      <style:text-properties officeooo:rsid="001849c3"/>
    </style:style>
    <style:style style:name="T11" style:family="text">
      <style:text-properties officeooo:rsid="001ae945"/>
    </style:style>
    <style:style style:name="T12" style:family="text">
      <style:text-properties officeooo:rsid="00260d47"/>
    </style:style>
    <style:style style:name="T13" style:family="text">
      <style:text-properties officeooo:rsid="0026dd50"/>
    </style:style>
    <style:style style:name="T14" style:family="text">
      <style:text-properties officeooo:rsid="0027120d"/>
    </style:style>
    <style:style style:name="T15" style:family="text">
      <style:text-properties officeooo:rsid="009bc3be"/>
    </style:style>
    <style:style style:name="T16" style:family="text">
      <style:text-properties officeooo:rsid="00288c5f"/>
    </style:style>
    <style:style style:name="T17" style:family="text">
      <style:text-properties officeooo:rsid="00288978"/>
    </style:style>
    <style:style style:name="T18" style:family="text">
      <style:text-properties officeooo:rsid="0019802f"/>
    </style:style>
    <style:style style:name="T19" style:family="text">
      <style:text-properties officeooo:rsid="002cd085"/>
    </style:style>
    <style:style style:name="T20" style:family="text">
      <style:text-properties officeooo:rsid="00b85da3"/>
    </style:style>
    <style:style style:name="T21" style:family="text">
      <style:text-properties officeooo:rsid="001bcfbb"/>
    </style:style>
    <style:style style:name="T22" style:family="text">
      <style:text-properties officeooo:rsid="00259465"/>
    </style:style>
    <style:style style:name="T23" style:family="text">
      <style:text-properties officeooo:rsid="001d688e"/>
    </style:style>
    <style:style style:name="T24" style:family="text">
      <style:text-properties officeooo:rsid="001b9320"/>
    </style:style>
    <style:style style:name="T25" style:family="text">
      <style:text-properties officeooo:rsid="00243faa"/>
    </style:style>
    <style:style style:name="T26" style:family="text">
      <style:text-properties officeooo:rsid="00248fc9"/>
    </style:style>
    <style:style style:name="T27" style:family="text">
      <style:text-properties officeooo:rsid="00ba50b8"/>
    </style:style>
    <style:style style:name="T28" style:family="text">
      <style:text-properties officeooo:rsid="00c209bf"/>
    </style:style>
    <style:style style:name="T29" style:family="text">
      <style:text-properties officeooo:rsid="002b7c9e"/>
    </style:style>
    <style:style style:name="T30" style:family="text">
      <style:text-properties officeooo:rsid="002e994b"/>
    </style:style>
    <style:style style:name="T31" style:family="text">
      <style:text-properties officeooo:rsid="00398677"/>
    </style:style>
    <style:style style:name="T32" style:family="text">
      <style:text-properties officeooo:rsid="003b1015"/>
    </style:style>
    <style:style style:name="T33" style:family="text">
      <style:text-properties officeooo:rsid="00c0bcac"/>
    </style:style>
    <style:style style:name="T34" style:family="text">
      <style:text-properties officeooo:rsid="0041289b"/>
    </style:style>
    <style:style style:name="T35" style:family="text">
      <style:text-properties officeooo:rsid="00c2ce72"/>
    </style:style>
    <style:style style:name="T36" style:family="text">
      <style:text-properties officeooo:rsid="00464d9e"/>
    </style:style>
    <style:style style:name="T37" style:family="text">
      <style:text-properties officeooo:rsid="00495459"/>
    </style:style>
    <style:style style:name="T38" style:family="text">
      <style:text-properties officeooo:rsid="004dd173"/>
    </style:style>
    <style:style style:name="T39" style:family="text">
      <style:text-properties officeooo:rsid="005058a2"/>
    </style:style>
    <style:style style:name="T40" style:family="text">
      <style:text-properties officeooo:rsid="00c4b2db"/>
    </style:style>
    <style:style style:name="T41" style:family="text">
      <style:text-properties officeooo:rsid="0051ee62"/>
    </style:style>
    <style:style style:name="T42" style:family="text">
      <style:text-properties officeooo:rsid="00c149c1"/>
    </style:style>
    <style:style style:name="T43" style:family="text">
      <style:text-properties officeooo:rsid="005b2d39"/>
    </style:style>
    <style:style style:name="T44" style:family="text">
      <style:text-properties officeooo:rsid="005cdc51"/>
    </style:style>
    <style:style style:name="T45" style:family="text">
      <style:text-properties officeooo:rsid="00c67ad0"/>
    </style:style>
    <style:style style:name="T46" style:family="text">
      <style:text-properties officeooo:rsid="00a37015"/>
    </style:style>
    <style:style style:name="T47" style:family="text">
      <style:text-properties officeooo:rsid="009bf1ab"/>
    </style:style>
    <style:style style:name="T48" style:family="text">
      <style:text-properties officeooo:rsid="0085207e"/>
    </style:style>
    <style:style style:name="T49" style:family="text">
      <style:text-properties officeooo:rsid="00d5374b"/>
    </style:style>
    <style:style style:name="T50" style:family="text">
      <style:text-properties officeooo:rsid="0035958c"/>
    </style:style>
    <style:style style:name="T51" style:family="text">
      <style:text-properties officeooo:rsid="00a0bfd4"/>
    </style:style>
    <style:style style:name="T52" style:family="text">
      <style:text-properties officeooo:rsid="00d7cb3f"/>
    </style:style>
    <style:style style:name="T53" style:family="text">
      <style:text-properties officeooo:rsid="0082b614"/>
    </style:style>
    <style:style style:name="T54" style:family="text">
      <style:text-properties officeooo:rsid="00833534"/>
    </style:style>
    <style:style style:name="T55" style:family="text">
      <style:text-properties officeooo:rsid="008589ee"/>
    </style:style>
    <style:style style:name="T56" style:family="text">
      <style:text-properties officeooo:rsid="0087589e"/>
    </style:style>
    <style:style style:name="T57" style:family="text">
      <style:text-properties officeooo:rsid="00985888"/>
    </style:style>
    <style:style style:name="T58" style:family="text">
      <style:text-properties officeooo:rsid="008b4e80"/>
    </style:style>
    <style:style style:name="T59" style:family="text">
      <style:text-properties officeooo:rsid="0089561f"/>
    </style:style>
    <style:style style:name="T60" style:family="text">
      <style:text-properties officeooo:rsid="00a562d7"/>
    </style:style>
    <style:style style:name="T61" style:family="text">
      <style:text-properties officeooo:rsid="008a21c8"/>
    </style:style>
    <style:style style:name="T62" style:family="text">
      <style:text-properties officeooo:rsid="0098aff5"/>
    </style:style>
    <style:style style:name="T63" style:family="text">
      <style:text-properties officeooo:rsid="0096b064"/>
    </style:style>
    <style:style style:name="T64" style:family="text">
      <style:text-properties officeooo:rsid="00991e63"/>
    </style:style>
    <style:style style:name="T65" style:family="text">
      <style:text-properties officeooo:rsid="0037f968"/>
    </style:style>
    <style:style style:name="T66" style:family="text">
      <style:text-properties officeooo:rsid="00483b1b"/>
    </style:style>
    <style:style style:name="T67" style:family="text">
      <style:text-properties officeooo:rsid="00472b16"/>
    </style:style>
    <style:style style:name="T68" style:family="text">
      <style:text-properties officeooo:rsid="003b78b5"/>
    </style:style>
    <style:style style:name="T69" style:family="text">
      <style:text-properties officeooo:rsid="004b0bb4"/>
    </style:style>
    <style:style style:name="T70" style:family="text">
      <style:text-properties officeooo:rsid="0097c9ca"/>
    </style:style>
    <style:style style:name="T71" style:family="text">
      <style:text-properties officeooo:rsid="0039108e"/>
    </style:style>
    <style:style style:name="T72" style:family="text">
      <style:text-properties officeooo:rsid="004c3a0e"/>
    </style:style>
    <style:style style:name="T73" style:family="text">
      <style:text-properties officeooo:rsid="008e0797"/>
    </style:style>
    <style:style style:name="T74" style:family="text">
      <style:text-properties officeooo:rsid="00643b3d"/>
    </style:style>
    <style:style style:name="T75" style:family="text">
      <style:text-properties officeooo:rsid="007990f2"/>
    </style:style>
    <style:style style:name="T76" style:family="text">
      <style:text-properties officeooo:rsid="009adc6b"/>
    </style:style>
    <style:style style:name="T77" style:family="text">
      <style:text-properties officeooo:rsid="007ec4cb"/>
    </style:style>
    <style:style style:name="T78" style:family="text">
      <style:text-properties officeooo:rsid="00949f59"/>
    </style:style>
    <style:style style:name="T79" style:family="text">
      <style:text-properties officeooo:rsid="007ad994"/>
    </style:style>
    <style:style style:name="T80" style:family="text">
      <style:text-properties officeooo:rsid="004e39b5"/>
    </style:style>
    <style:style style:name="T81" style:family="text">
      <style:text-properties officeooo:rsid="008c15ab"/>
    </style:style>
    <style:style style:name="T82" style:family="text">
      <style:text-properties officeooo:rsid="008dac27"/>
    </style:style>
    <style:style style:name="T83" style:family="text">
      <style:text-properties officeooo:rsid="008df153"/>
    </style:style>
    <style:style style:name="T84" style:family="text">
      <style:text-properties officeooo:rsid="005ece20"/>
    </style:style>
    <style:style style:name="T85" style:family="text">
      <style:text-properties officeooo:rsid="005ed2be"/>
    </style:style>
    <style:style style:name="T86" style:family="text">
      <style:text-properties officeooo:rsid="003236e3"/>
    </style:style>
    <style:style style:name="T87" style:family="text">
      <style:text-properties officeooo:rsid="00314611"/>
    </style:style>
    <style:style style:name="T88" style:family="text">
      <style:text-properties officeooo:rsid="0061cba4"/>
    </style:style>
    <style:style style:name="T89" style:family="text">
      <style:text-properties officeooo:rsid="008fe1d2"/>
    </style:style>
    <style:style style:name="T90" style:family="text">
      <style:text-properties officeooo:rsid="0065846a"/>
    </style:style>
    <style:style style:name="T91" style:family="text">
      <style:text-properties officeooo:rsid="00d87e50"/>
    </style:style>
    <style:style style:name="T92" style:family="text">
      <style:text-properties officeooo:rsid="003d8be3"/>
    </style:style>
    <style:style style:name="T93" style:family="text">
      <style:text-properties officeooo:rsid="0065fb3c"/>
    </style:style>
    <style:style style:name="T94" style:family="text">
      <style:text-properties officeooo:rsid="0067b2a9"/>
    </style:style>
    <style:style style:name="T95" style:family="text">
      <style:text-properties officeooo:rsid="0067e1f3"/>
    </style:style>
    <style:style style:name="T96" style:family="text">
      <style:text-properties officeooo:rsid="0095a01a"/>
    </style:style>
    <style:style style:name="T97" style:family="text">
      <style:text-properties officeooo:rsid="006b75a3"/>
    </style:style>
    <style:style style:name="T98" style:family="text">
      <style:text-properties officeooo:rsid="006cd708"/>
    </style:style>
    <style:style style:name="T99" style:family="text">
      <style:text-properties officeooo:rsid="006d34dc"/>
    </style:style>
    <style:style style:name="T100" style:family="text">
      <style:text-properties officeooo:rsid="00d5b47b"/>
    </style:style>
    <style:style style:name="T101" style:family="text">
      <style:text-properties officeooo:rsid="00a99011"/>
    </style:style>
    <style:style style:name="T102" style:family="text">
      <style:text-properties officeooo:rsid="00d33e93"/>
    </style:style>
    <style:style style:name="T103" style:family="text">
      <style:text-properties officeooo:rsid="0033f408"/>
    </style:style>
    <style:style style:name="T104" style:family="text">
      <style:text-properties officeooo:rsid="00d3bfc3"/>
    </style:style>
    <style:style style:name="T105" style:family="text">
      <style:text-properties officeooo:rsid="00d42929"/>
    </style:style>
    <style:style style:name="T106" style:family="text">
      <style:text-properties officeooo:rsid="00371ce1"/>
    </style:style>
    <style:style style:name="T107" style:family="text">
      <style:text-properties officeooo:rsid="00d7354c"/>
    </style:style>
    <style:style style:name="T108" style:family="text">
      <style:text-properties officeooo:rsid="00ad1119"/>
    </style:style>
    <style:style style:name="gr1" style:family="graphic">
      <style:graphic-properties draw:stroke="dash" draw:stroke-dash="Dash_20_Dot_20_5" svg:stroke-width="0.0138in" svg:stroke-color="#000000" svg:stroke-opacity="0%" draw:stroke-linejoin="round" draw:fill-color="#000000" draw:opacity="100%" draw:textarea-horizontal-align="center" draw:textarea-vertical-align="middle" fo:padding-top="0.0071in" fo:padding-bottom="0.0071in" fo:padding-left="0.0071in" fo:padding-right="0.0071in" draw:shadow="visible" draw:shadow-offset-x="0in" draw:shadow-offset-y="0in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5" svg:stroke-width="0.0138in" svg:stroke-color="#000000" svg:stroke-opacity="0%" draw:stroke-linejoin="round" draw:fill-color="#000000" draw:opacity="100%" draw:textarea-horizontal-align="center" draw:textarea-vertical-align="middle" fo:padding-top="0.0071in" fo:padding-bottom="0.0071in" fo:padding-left="0.0071in" fo:padding-right="0.0071in" draw:shadow="visible" draw:shadow-offset-x="0in" draw:shadow-offset-y="0in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Dash_20_Dot_20_5" svg:stroke-width="0in" svg:stroke-color="#ffffff" svg:stroke-opacity="0%" draw:stroke-linejoin="round" draw:fill-color="#ffffff" draw:opacity="100%" draw:textarea-horizontal-align="center" draw:textarea-vertical-align="middle" fo:padding-top="0in" fo:padding-bottom="0in" fo:padding-left="0in" fo:padding-right="0in" draw:shadow="visible" draw:shadow-offset-x="0in" draw:shadow-offset-y="0in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ash_20_Dot_20_5" svg:stroke-width="0in" svg:stroke-color="#000000" svg:stroke-opacity="0%" draw:stroke-linejoin="round" draw:fill-color="#ffffff" draw:opacity="100%" draw:textarea-horizontal-align="center" draw:textarea-vertical-align="middle" fo:padding-top="0in" fo:padding-bottom="0in" fo:padding-left="0in" fo:padding-right="0in" draw:shadow="visible" draw:shadow-offset-x="0in" draw:shadow-offset-y="0in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ash_20_Dot_20_5" svg:stroke-width="0.0138in" svg:stroke-color="#000000" svg:stroke-opacity="0%" draw:stroke-linejoin="round" draw:fill-color="#000000" draw:opacity="0%" draw:textarea-horizontal-align="center" draw:textarea-vertical-align="middle" fo:padding-top="0.0071in" fo:padding-bottom="0.0071in" fo:padding-left="0.0071in" fo:padding-right="0.0071in" draw:shadow="visible" draw:shadow-offset-x="0in" draw:shadow-offset-y="0in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Dash_20_Dot_20_6" svg:stroke-width="0.0138in" svg:stroke-color="#000000" svg:stroke-opacity="100%" draw:stroke-linejoin="round" svg:stroke-linecap="butt" draw:textarea-horizontal-align="center" draw:textarea-vertical-align="middle" fo:padding-top="0.0071in" fo:padding-bottom="0.0071in" fo:padding-left="0.0071in" fo:padding-right="0.0071in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_20_Dot_20_6" svg:stroke-width="0in" svg:stroke-color="#ffffff" svg:stroke-opacity="100%" draw:stroke-linejoin="round" svg:stroke-linecap="butt" draw:fill="solid" draw:fill-color="#ffffff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stroke-dash="Dash_20_Dot_20_6" svg:stroke-width="0in" svg:stroke-color="#000000" svg:stroke-opacity="100%" draw:stroke-linejoin="round" svg:stroke-linecap="butt" draw:fill="solid" draw:fill-color="#000000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stroke-dash="Dash_20_Dot_20_6" svg:stroke-width="0in" svg:stroke-color="#ffffff" svg:stroke-opacity="100%" draw:stroke-linejoin="round" svg:stroke-linecap="butt" draw:fill="solid" draw:fill-color="#ffffff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draw:stroke-dash="Dash_20_Dot_20_6" svg:stroke-width="0in" svg:stroke-color="#000000" svg:stroke-opacity="100%" draw:stroke-linejoin="round" svg:stroke-linecap="butt" draw:fill="solid" draw:fill-color="#000000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stroke-dash="Dash_20_Dot_20_6" svg:stroke-width="0.0138in" svg:stroke-color="#ffffff" svg:stroke-opacity="100%" draw:stroke-linejoin="round" svg:stroke-linecap="butt" draw:fill="solid" draw:fill-color="#ffffff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stroke-dash="Dash_20_Dot_20_6" svg:stroke-width="0.0138in" svg:stroke-color="#000000" svg:stroke-opacity="100%" draw:stroke-linejoin="round" svg:stroke-linecap="butt" draw:fill="solid" draw:fill-color="#000000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126" draw:name="turtle" draw:style-name="gr1" draw:text-style-name="P47" drawooo:display="printer" svg:width="0in" svg:height="0in" svg:x="3.8681in" svg:y="3.961in" svg:viewBox="0 0 0 0" draw:points="0,0">
        <text:p/>
      </draw:polygon>
      <draw:polygon text:anchor-type="page" text:anchor-page-number="1" draw:z-index="125" draw:name="turtle" draw:style-name="gr2" draw:text-style-name="P47" drawooo:display="printer" svg:width="0in" svg:height="0in" svg:x="4.0744in" svg:y="4.2772in" svg:viewBox="0 0 0 0" draw:points="0,0">
        <text:p/>
      </draw:polygon>
      <draw:polygon text:anchor-type="page" text:anchor-page-number="1" draw:z-index="124" draw:name="turtle" draw:style-name="gr2" draw:text-style-name="P47" drawooo:display="printer" svg:width="0in" svg:height="0in" svg:x="3.9161in" svg:y="4.4299in" svg:viewBox="0 0 0 0" draw:points="0,0">
        <text:p/>
      </draw:polygon>
      <draw:polygon text:anchor-type="page" text:anchor-page-number="1" draw:z-index="123" draw:name="turtle" draw:style-name="gr3" draw:text-style-name="P48" drawooo:display="printer" svg:width="0in" svg:height="0in" svg:x="5.2047in" svg:y="3.6728in" svg:viewBox="0 0 0 0" draw:points="0,0">
        <text:p/>
      </draw:polygon>
      <draw:polygon text:anchor-type="page" text:anchor-page-number="1" draw:z-index="122" draw:name="turtle" draw:style-name="gr4" draw:text-style-name="P48" drawooo:display="printer" svg:width="0in" svg:height="0in" svg:x="5.1256in" svg:y="3.7453in" svg:viewBox="0 0 0 0" draw:points="0,0">
        <text:p/>
      </draw:polygon>
      <draw:polygon text:anchor-type="page" text:anchor-page-number="1" draw:z-index="121" draw:name="turtle" draw:style-name="gr5" draw:text-style-name="P50" drawooo:display="printer" svg:width="0in" svg:height="0in" svg:x="2.6075in" svg:y="1.9063in" svg:viewBox="0 0 0 0" draw:points="0,0">
        <text:p text:style-name="P49">Cs ht</text:p>
      </draw:polygon>
      <draw:path text:anchor-type="page" text:anchor-page-number="0" draw:z-index="120" draw:name="actual" draw:style-name="gr6" draw:text-style-name="P49" svg:width="3.5504in" svg:height="4.0516in" draw:transform="skewX (-8.02644303696042E-017) rotate (-1.10706234454) translate (5.24282173329464in 2.55032464113359in)" svg:viewBox="0 0 9019 10292" svg:d="M5305 279l27 1M6398 815l112 56M4253 622l-10-33M4882 3735l157 78M5866 1768v29M4594 6202l-16 34M5004 9559v-27M5113 3663l17-32M3686 5180l23-16M1745 7278h-27M4349 8947l23-15M5037 7601l17-32M3732 2474l38 5M4371 8376l-17 6M2213 5649l22-17M7439 2769l-10-32M5191 365l28-1M3322 1264h-30M6170 3085l10 31M8180 3847h29M3475 6549v29M5053 3393l157 78M6557 4171l157 78M8083 3403v-27M1776 7106v29M2895 2029l40-78M6087 6195l24-16M2285 4223l157 79M4053 4754l16 23M2765 3043l5 17M3853 3234l10 5M4352 5769l-22 18M2634 4752l33-11M3367 5817l156 79M3420 787v28M5038 4761l16-32M3702 3255l-5 40M5397 6715l39 5M5394 2128l22-17M6283 1880l179 89M2694 4157l17-5M3863 6079l17 23M6131 5024v29M7590 4945l40-78M4565 9409l33-11M4031 5437l39-78M6397 6494l113 57M2980 4786h-29M2458 8583l16-32M4122 8847l189 96M568 8020l-190-207M6776 2009l23 10M1825 5115l-16 34M3367 6765v29M2946 4908l22-17M6460 2335l-6-16M3428 6866l39 5M7326 2996l-11-32M4579 8154l-27 29M4969 3648l27 27M6757 6972l-10-32M2630 2948v-27M7802 3019l16-32M2252 5571l-11-33M5984 6654l16-32M600 6706l-34 10M4579 5314l-22 19M3109 1712h-27M6071 8147l41-50M6941 5685l-16 35M4678 6342l34-11M5335 3219l17-32M4292 4915l-17 34M1135 8276l18 22M7008 5249l28-1M4145 1504l-10-34M1018 6756l2-28M2089 5615l29 28M3338 8796l29 28M2574 4596l-24 17M3785 5015l9 32M8007 3946l22 12M5985 947l22 12M2969 4892l38-52M6761 3989l39 5M6039 1785l-12-33M3509 7592h29M4315 5038l22 10M6720 6129l11-21M6226 7982l33-12M2592 3582l40-79M7035 5249l22-17M7537 2603l16-32M5562 2765l-28 28M5643 1656l17-32M4522 5598l21-16M3273 4476l23-18M6470 7211l13 33M4465 5541l-27 30M3215 2500l24 11M8017 3315l-23-12M6396 7359l-21 18M5899 7381l156 78M6778 1870l-25 17M3386 7088l24-17M1132 6500v29M5873 7237l235 117M6219 1149l27 27M7232 3801l-24 17M6964 683l68-134M1180 8326l56 28M2497 2853l-23 18M6446 6374l27 27M425 7055l27 27M6083 8041l-27 1M5200 8805l157 78M5927 1869l39 5M4376 2215l33-11M2399 3968l22-16M3315 7649l11 33M5755 1075l-24 17M3387 1991l40-78M3892 7640l10 31M7174 5192l-5 40M5594 6459l-6-16M5059 652l-16-50M4957 774l12 33M7650 2348l23 12M2562 7597l38 6M4501 4777l38 6M8170 3785l-5 40M1667 5348l190 95M2618 4591l-28-1M7098 4117l-9-34M4391 9481l-24 16M4484 9625l23-17M2513 2848l-16 6M2955 2299l17-31M5961 6672l23-18M1689 6141l-12 23M3746 3194l-27 29M7211 5536l-17 6M3020 7458l-5 39M5885 2984l34-12M3492 5736l-28-29M5534 2794h-28M5781 5889l-21-11M5209 7176l33-12M5605 6437l6 17M203 7414l22-16M6581 5153l-33 11M5312 3238l23-18M7655 3003l29 28M5409 8639l39 6M7818 2986v-26M6474 6402l21 9M2308 5129l-1-30M5565 8219l22 10M961 7905l-17-51M158 7503l157 77M3154 4575l28 27M4504 9392l23 11M5241 348l38-51M5958 2921v-26M2322 7906l24-16M543 6732l-17 34M7880 3059l-23 17M3353 3593l-17 34M2613 8079l5 17M6601 6922l-16 34M3986 6835l-32 10M3103 6379l10 31M3452 1696l-6-16M8027 2211l-24 17M3864 399l-28-27M1035 6694l23-16M4031 2597l40-78M3868 4932l-29-1M3863 3239l17 23M6055 3282l17-32M4577 1311l235 117M3534 7376l-16 34M1223 7072l-22 45M5121 3427l-28-29M6287 7859l-29-28M7547 4839v27M1073 7565l-16 34M3006 6572l155 77M7305 2841l23 11M3295 4458l17-32M5768 2073l-15-50M2695 7469l-17-23M3833 7894l-28-28M2998 2605l17-5M6173 8086l17 23M5600 4191l1 29M4361 9591l28 28M7338 2692l-32 11M5076 5604l22 12M7569 3458l21-16M4126 9786l233 117M4989 4466l-5 40M5322 2134l39 5M7578 5083h-28M5170 9144l34-11M3960 1155l33-11M652 6516l16-33M6357 7438l12 33M7148 4910l-22 17M6006 958l12 35M3749 5170l110 55M3379 6828l27 27M4846 2892l-24 17M6623 7044l24 11M7464 2471l-27-1M5300 2123l22 10M8498 3326l21-16M6298 5634l-16 35M2798 2250l13 33M4311 8942l39 6M1279 6207l157 78M3014 2600l-6-17M1154 8300l27 26M5524 8157l12 33M1453 6861l-16 7M803 7159l17-32M5814 6910l34-11M1250 5125l234 117M5921 1712l-16 7M7384 3580l110 55M3260 1387l28-1M1933 4316l22 12M3593 2889l22-16M2775 7226l-22-12M7128 4146l-29-29M4372 6063l-11-32M6033 2406l158 78M4438 5569l-16 35M3513 6500l-22 17M3406 6856l22 10M2853 3087l157 79M5941 2954l17-33M3249 2350l-33 12M4833 7700l-27 1M6641 4982l156 78M4208 8676l234 116M2706 4690v-27M6303 5041l-10-32M4906 3048l33-11M3215 8180l24 11M7423 2830l16-32M1380 8287v-27M2498 2994l66-135M5693 8851l-17-51M4930 8371l-17 34M3690 7426l-10-32M3709 8143l23 10M7556 5239l39 5M5890 8652l34-11M4618 3486l23 10M6112 8097l21-16M3897 1137l24 11M1561 6758l-28-29M5507 2073l4 17M5578 8994l158 79M3430 2468l-2 28M5888 1141l-12-33M5561 2183l189 96M2701 5367l-15-50M3993 1925l21-16M3328 8734l1 30M3371 9039l16-32M3804 7865l-10-34M5335 379l-28 29M5305 2977l27-1M5034 8196l-1-29M547 7088l23-17M4982 7630l33-11M4173 5181v-27M4675 4538v-26M3742 506l21 11M3627 5379l-33 12M3597 5391l-24 17M8169 3203l-5-16M8180 3181l22 12M2243 3421l27 26M5486 7258l1 29M3287 1387l22-17M5806 5672l23-15M4939 3037l23-18M1737 6990l234 117M4352 5742l156 78M3314 7094l39 5M5086 8449v-27M1553 6413l5 17M8164 3187l16-5M3956 5003l-11-33M4617 1427v29M5431 9261l41-78M4882 922l-22 18M3327 6650l235 117M7364 3895v-27M4453 806l24-17M4045 7334l32-12M6337 826l23-16M6584 4144l2-29M2134 3552l22-16M5019 3686l38 5M6585 1275l17-32M6493 1542l-10-34M3788 1498l17 23M3962 7549l-32 11M6184 8147l-17 34M6595 5824l-6-17M4849 379l5 17M3701 444l13 34M3858 493l18-33M1414 6883l-16 35M6589 6389l17-32M5322 9122l-18 33M6420 7511l39 5M8002 2227l-16 34M3063 2056l22-15M6318 6822l39 5M4885 7740h27M2593 4889l-11-32M1928 4910l17-32M2899 2329l33-12M6494 2040l-16 35M1141 7544l-28-1M6799 3995l34-11M2095 5520l-16 35M5016 3857v-27M7169 5231l-17 34M2214 4173l-18 6M3085 2039l12-21M5643 7336l16-32M5701 4298l33-11M5861 8485l-33 11M3908 1896l-16 35M3178 7170l39 6M5693 5899l-16 35M1982 5193v-27M7266 5037l17-33M8763 2961l23-17M4344 4034l22 11M1451 7117l11 33M8010 3465l34-11M3614 7217l156 78M3885 2695l-12 24M6627 5812l18 23M5697 8146l-11-33M5353 3853l-17-51M4846 5732l-24 17M1040 6101l-11-33M3765 7860l157 78M7283 5586l157 79M4160 5458l39 6M3589 7349l-32 11M2231 3358v29M5828 5655l41 7M4519 3879l-12-34M2079 5553l1 30M4735 3474l16-33M1098 6684l110 55M5468 2733l38-51M5502 3276l27 28M6027 3338l157 78M4006 7413l-1-30M4693 4222l113 57M5330 281l10 5M3033 7237l235 116M3599 6300l179 35M4470 189l22 13M8057 2199l-32 12M6472 6261l-22 18M3349 9057l22-18M7949 3308l-22 18M6280 1027l-34 10M1447 7765l16-32M1163 5581h-29M5895 2822l-38-6M9002 2484l17-5M2707 7502l-12-33M6268 1187l39 5M6776 2009l67-134M5355 7520l157 78M3006 4840l23-16M1056 7598l1 29M6357 6827l22-15M6455 5712v-26M3921 1149l39 5M7419 2475l-22 18M927 6328l-12-33M4368 977l-16 34M4356 3923l28 27M5502 3248v28M915 7017l29 27M813 7221l-10-34M4032 1065l-11-32M3173 6288l-33 12M3248 1324l-5 39M5751 8430l234 116M3082 7504l38-51M7267 2752v29M4649 6175l-32 11M5973 1725l-24-12M3799 4952l-16 35M3143 7436l28 1M7070 5127h-29M3345 3021l23-15M5662 4292l39 5M1694 4710l11 6M3833 2995l-17 34M5016 3829l-11-33M4685 8194l12 6M2769 6821l234 116M5148 5129l9 32M185 7475l1-28M6572 7289l33-11M3630 7937l234 117M7326 3024v-26M5640 4281l67-134M3309 2263l-17-51M3352 3565l1 29M3963 6684l24 11M2953 6760l110 55M4431 5026l17-32M4411 1282v-27M1671 4839l-27-1M5946 2362l5 17M4716 1534l34-12M3938 1870l-30 28M4386 3813l-24 16M2382 4001l17-32M3277 3383l39 5M6141 5086l29 28M6206 1115l13 33M2125 6215l235 116M1835 7350l-11-32M3353 7099l33-11M3858 1076l13 34M7276 3679l157 77M1305 6517l-11-32M4436 839l18-34M4389 9452l156 79M4789 1444l-11-33M4724 546l11 5M4396 1955l27-1M3703 415v29M3875 460v-27M651 6543v-27M2356 3108l16-32M2293 5433l34-11M3835 512l24-18M4524 9547l-12-33M2270 3307l-23 18M2862 3433l-133-124M4446 5914l24-17M4114 11l10 35M3777 6333l-133-121M1001 6179l23-17M3686 1559l41-51M4807 2971l10 32M513 7099l34-11M4096 17l-16 6M5676 8772l17-32M4896 9748l-11-34M1459 7828l-12-35M5354 2961l38-52M6261 4763l22-15M6244 1957v29M5081 5621l-17 6M3764 3301l38-51M5262 2062l9 32M8203 3192l10 35M5280 8618l40-79M6988 695l39 5M5985 947l5 17M6689 6911l-20-10M1850 7047l-35 10M7310 3057l16-32M3460 3931l24-15M3345 5861l-16 35M8200 2140l34-11M2062 6369l-17 6M5058 5610l17-5M5801 2843l-16 35M5183 9566l233 116M4242 4150l-10-33M4479 3957l23-17M6746 6467l17-5M4205 356l179 34M2214 4728l11-22M4020 2037h-28M5947 2861l-29-28M2306 7939l18-32M8273 2050l-12-33M5238 9648l-16 34M4076 1060l28 28M8370 1856l22 12M3695 6135l18 22M3891 7609l1 29M2550 4612l-16 34M6197 7814l-33 12M2558 3010l34-11M3037 4585l23-16M1466 8116l18-35M4466 9332l10 32M5656 4136l-16 6M6243 4825l2-28M2846 4019l157 78M5641 4142l-24 17M2770 3059l17-5M4615 6524l22-16M944 6877l156 79M6753 1886l-16 34M3141 6439l23 10M1818 7411l17-32M2155 8632l-206-172M4545 1876l17 23M4119 695l23 11M3582 7642l-5 40M5892 3471l-6-17M5789 5734l2-28M8046 2504l-12-32M3908 4736l-17 34M6951 3945l-2 28M6340 4604l41-78M7617 3779l16-5M6937 3411l-16 35M2579 5306l235 116M3889 4943l-22-12M3316 3389l33-11M2421 4902l10 32M4616 1455l12 33M3254 9052l23 10M7059 689l24-17M6610 5320l33-11M5488 7287l10 32M2971 2266v-26M2457 8611l1-28M8185 3198l-16 6M3390 5996l39 5M7144 3163l23 11M6211 6117l17 23M1293 6013l17-5M8327 3863l-28 29M3215 8180l68-134M6210 3006l-25 17M7888 4712l-11-33M3827 166l178 35M4637 9347v-27M3901 7671l29 28M1971 5132l-29-27M1617 4672h-29M5189 2565l16-32M569 7070l17-32M4856 3875l27 27M3322 7608l-6 40M3239 8192l39 5M453 7083l22 9M5279 3248l33-11M1640 5293v27M1083 5680l18 23M868 6084v29M2482 4973l39 5M8521 3310h27M6359 6488l39 7M5777 6040l34-12M1147 8170l-22 45M3468 1691l-16 6M6508 572l-35 11M1399 6946l10 32M5388 9183l27 28M4653 5166l13 33M5423 2654l-17 34M5676 1008l233 117M4333 6142l23-18M4696 545h27M4880 9807l17-32M6353 5607l-32 12M6443 2340l17-5M6139 8209h-27M6421 4304l-5-16M6602 4082l22-16M4941 4955v-27M1919 5093l-38-5M840 7249l-26-27M3828 3091l27 27M4409 2204l24-17M4877 2881l-33 11M3270 6959l-17 34M5773 4236v-27M5946 8623l16-32M3669 8052l1 30M4483 1886l23-15M5528 1529l-24 17M4619 6186l-24 17M4314 4898l-22 18M2556 7385l-28 1M4349 2049l-34 10M8271 3781l21-16M3877 3130l39 5M7191 3295l-23 18M4457 3807l-39-7M1504 6873l-23-11M3880 3261l-5 40M6071 3249l24-15M3201 4481l39 5M2286 3302l-16 7M4656 9953l122 61M6590 709l17-31M5526 7348l23 10M3643 7159l17-31M4701 674h-27M6606 6356v-27M6551 4937l5 17M5270 2094l29 28M6980 4271l-16 35M4299 7018l39 5M4239 6947l10 31M7684 2864l178 90M1232 8143h-29M586 7009l-12-32M6533 7284l39 4M6906 1195l-1 27M3344 7565l-23 44M3312 4397l-11-33M3119 7452l24-15M6051 8165l21-17M1218 6329l112 55M2595 4746l39 5M4502 4522l12 33M5791 1945l39 6M7276 3796l-29-1M1376 6040l157 79M838 7843l233 116M2731 8790l234 116M6585 6955v29M8525 3438h-27M2635 8090l-5-16M827 6251l-34 11M3731 8154l39 5M2007 8344l5 17M8214 3724l-27 29M2308 7969l-1-30M3608 6646l23-18M2891 3930l23-15M3453 5645l17-32M3671 5243l-1-30M5120 529l113 57M6454 2318l-16 6M4860 5726l-15 6M6323 5619l-24 17M6606 6328l-11-32M7897 3026l-17 34M5000 4529h29M3874 6139l-16 35M2803 7253l-28-27M3350 8107l-11-32M5510 2088l1 30M7874 2517l10 32M5957 2894l-10-33M4085 5718l-28 29M3836 372l-22-11M3265 7056l27 26M1893 8571l262 61M2475 2870l-17 34M4025 7566l-22-11M2117 3585l17-33M4983 4507l18 22M3988 3046l-11-34M5807 5784l-17-51M3680 7250l-26-28M2875 8722l40 7M7380 2525v29M6473 582l-23 17M7645 2941l1 30M6307 2058l39 5M5313 4573l-1 28M3816 3028v29M4486 5836l-11-32M6168 8180l-28 28M4918 7839l-27 28M6247 1176l22 10M6491 7505l23-18M4080 634l12 33M3887 4811l15 21M3423 3983l38-52M4237 6135l24 11M4845 5871l67-134M5373 6703l68-133M3620 1553l18 22M5870 6881l16-32M4891 4745l29 28M4243 589l-29-28M7122 5022l27 27M3264 4158v-27M1908 6065l39-51M4920 4633l-22 18M5545 3355l41-79M3556 7498l24 11M4091 666l29 28M6704 455l6 17M8743 2639l17-32M4300 6153l34-11M6179 3117l28 28M3304 4222l-28-29M3651 7505l23-18M5675 5961l13 33M5395 1845l-10-34M2990 9218l233 117M2259 6142l55 168M7343 4494v29M6511 5243l10 32M5087 9004l-17 34M9019 2479l-5-16M2836 8772l17-32M4845 5871l23 10M7305 2702l-21 18M6964 3383l-26 29M4539 4783l23-16M5707 4148l-23-12M5730 3930l-16 35M2352 8600l235 117M2324 5179l-17-51M5291 3088l-39-7M3199 1784l-12-32M3420 815l27 28M4409 5044l23-18M7813 3663l-15-50M974 6041l-23-12M1667 4710h27M4616 4295v-29M3823 5076l67-134M8630 2866v29M5865 1796l13 33M4994 2371l233 117M8882 2923l-2 28M4372 4756l39-79M802 7187l1-26M5611 4253l28 27M4836 9676l-39-6M5593 7215l-22-12M2890 6770l24-15M5047 8362l-22-12M1359 8330l22-43M8445 3044l5 17M1201 7116l-6 39M3350 8136v-27M4337 5049l39 5M1483 8054l-16-50M6177 6240h-27M4655 4216l39 7M2592 2999l23-18M2355 3136v-27M2051 6391l16-5M7662 2908l-16 35M5400 9133l-13 22M7769 3642l157 77M3152 4443l27 27M6016 5280l2-29M6028 8068l-16 35M8359 1878l-5-16M7633 3774l-5-16M4674 562l22-16M8802 2883l-10-33M7027 701l33-11M3365 2789l189 95M2461 3958l111 55M4103 1087l7 18M3725 2318l-16 7M7051 3184l22-16M8786 2944l16-32M4880 4711l13 34M5541 8096l-17 34M7149 5050l22 11M4924 7745l16 23M4373 6091v-27M2399 5915l-16 6M7286 3075l24-18M2383 5920l-22 18M3037 7425l-17 34M5091 3681l23-18M8293 3764h27M5140 4445l11 6M4452 1117l33-11M3971 9369l2-29M1372 7105l18-4M6461 1969l29 28M2707 4662l-12-33M7911 2410l156 78M4729 644l-27 28M3231 3248l-16 35M6210 2141l110 55M8646 2833l-16 34M7347 3928l16-32M4839 4850l-33 11M3193 7502l-16 35M5187 9865l110 55M3671 8082l10 32M6531 7454v-26M3177 2411v29M3409 7070l17-31M6789 4460v28M5734 4287l23-18M3732 6424l-133-124M8026 2350l23 10M4198 9641l-72 145M4338 1344l34-11M5528 7209l-25 17M1330 6385l39 5M6169 4947l157 78M6022 1845l17-31M2395 3199l-28-28M3991 5687l38-52M6043 2751l-133-123M4478 789l38 6M3348 7693h29M3793 5048l29 27M1294 8071l112 55M5259 9770l24 11M1910 7202l23-18M3178 4330l-22 18M7210 5066l33-11M4145 6545l11-21M5090 4462l21-16M7862 2954l29 27M6568 4930l-17 7M3347 1318l23-15M8554 3409l-28 29M5471 2920l-6 40M5340 286l17 23M4588 9808l67 144M4107 5647l-5 39M7598 5094l-20-11M4042 4749l11 5M5357 1838l155 80M4679 3503l33-12M7364 3867l-11-32M5172 3963l-5-16M2954 3920l110 55M539 6828l27 27M8159 2305v-27M3874 2746l27 28M7081 5770l234 117M4588 3457l29 28M2588 8323l-17 34M5986 7294l-12-34M2006 4866l111 56M3898 971l178 89M3374 3999l27-1M5966 1874l33-11M6111 6179l39-51M774 7216l157 79M2682 7220l-24 16M7459 5321l111 56M5109 8987l-23 18M2565 2860l-24-11M944 7855v-29M5082 523l39 7M2874 6803l17-32M3955 6535l40-78M649 7110l-25 17M8715 2695l157 77M3394 2423l29 28M4876 9426l157 78M7095 5181l24-15M6455 5685l-11-33M3572 7609l11 34M3009 2583l-18 5M4472 9093l234 116M6245 1036l-22 18M5243 9054l-12-32M2349 5404l16-32M6345 2064l34-11M4798 9670l-35 11M4238 5996l-22 18M3838 4931l-15 6M4448 2125l-11-32M851 7454l11-22M5223 241l-28 28M6124 7904l12 33M1809 5148v29M4863 7756l21-16M5307 3830l157 78M3618 5541l39 5M5454 2899l16 22M715 6195l234 117M7707 3043l39 5M7341 3357l188 95M5680 1308l110 55M664 6579l-12-35M6337 6505l22-15M5184 5022l157 79M3442 8507l17-32M1793 7073l-17 34M7996 2322l29 28M4232 4088l17-33M4238 682l16-33M4816 3003l28 28M5320 9093v29M6757 6445l-17 6M4432 5664h29M2421 3951l40 7M4729 4795l234 116M5714 6022l68-134M6862 722l23-17M7551 5083l-18 6M6595 2202l18-33M3216 2334l179 89M1067 7660l28 28M3953 1976l39-51M6322 5758l22 10M6584 6983l12 34M4843 3841l12 33M4986 4639l-21-10M5289 9050l26 27M3823 5076l22 10M4139 7339l27 28M2631 2920l-12-32M2683 6992l189 95M4394 1315l16-32M4064 1974l-17 34M6142 7841l-17 35M4815 5843l29 28M2003 6097l-28 28M2892 4043l-17-51M4815 9548l112 55M8087 2367l33-11M2231 5249l156 79M5990 964l-17 6M1933 4316l6 18M2573 4735l67-134M910 6389l17-32M5129 8755l-17 6M6925 622l13 33M2156 3535l39 6M5322 9788l34-11M2576 4950l16-32M5492 6692l16-32M4179 7428l-19 33M6076 5523v-27M3427 2495l-16 34M4620 9380l17-32M3615 2872l11-21M5147 7018l-22 19M5196 268l-17 34M4755 5245l33-12M6022 8164h29M4633 4233l22-15M6418 2002v-27M5903 5507l12 33M3466 6872l34-11M1058 5812l113 57M6471 7182v29M5621 2257l40-79M4090 5625l17 22M5206 2504l-12-33M4924 4988l16-32M6530 7426l-11-32M1096 7688l23 11M6832 3984l23-18M3891 6689l35-11M5352 346l-17 35M5394 9698l-11-32M3763 517l39 5M5714 6803l1 30M1942 5244l23-17M4580 6265l9 32M5686 5995l29 27M3265 1291l-17 34M3656 5547l34-11M6789 4488l28 28M2614 2981l17-32M4658 4571l17-31M4356 6124l16-32M5346 6676l28 28M1949 7151v-27M2884 8512l17-5M5146 9858l41 7M5335 6614v29M4806 7700l-26 29M3292 1263l-28 28M5050 8246l-17-51M7923 3421l27 27M4540 1970l-28 28M4116 7328l23 11M7083 672l16-32M1368 6391l23-17M2853 8739l22-16M5828 8635l23 10M2272 8760l234 118M6530 6119l39-79M7780 2754l-10-34M1537 4772l18 22M6871 2015l22-18M5459 131l-5-16M5790 8545v29M7147 5165l10 6M5443 2893l11 6M5125 9987l-17-51M3111 6411l29 27M904 6983l13 33M4921 2744l-1-30M2646 2528l179 34M5768 7753l-15-50M3151 1518l16-32M6643 5309l22-18M5849 5949l-11-32M2209 5293l-16 34M3182 4602l11 34M3171 7437l10 5M3517 4014l-28 29M7796 3614l1-29M7090 4084l-1-28M3275 6366l-12-33M4384 389l-133-122M2120 5505l-24 17M8408 3393h29M7157 5171l17 22M2203 5388l28 28M5238 6808l23-16M4470 189l5 18M2938 6538l-6-17M3330 2134l40 6M5716 3993l10 32M944 6904l-22 19M6547 2662l21-16M6698 6146l22-16M7196 417l23 12M7532 5087l-21 19M1918 5958l-27 1M2255 5428l39 5M4084 6556l39 6M5829 1950l113 57M6216 4853l157 77M7246 3795l-16 7M2025 6025l-6 39M5080 9964l157 78M1402 5769l233 117M4569 608l15 21M4098 571l-17 35M1556 4794l27-1M2667 4741l23-18M1724 7434l39 5M3805 1519l-6 40M5445 2750l22-17M4446 3968l34-11M3566 5502l28 28M4690 1367l-34 11M6737 3811l179 89M3750 1492h27M3458 8474l23-15M4410 6962v-27M887 6407l24-18M4619 9026l37 6M6185 3022l-16 34M6556 4953l17-5M6438 5746l16-33M4182 8921l40-79M3887 1971l15 21M6737 3838l-21 18M4697 5443l16-33M4394 4072l11 34M3426 7010l-12-33M4561 4766l12-21M6483 1480l17-32M6395 516l234 117M5151 4451l17 23M5043 7363l-26-27M1775 7135l13 33M2541 2848h-27M7398 5444l-17-51M4636 4589l23-17M3448 842l189 96M3801 3249l24-15M3033 7521l27-1M3194 4324l-15 7M3181 7442l17 23M7382 4584l22 10M4185 5216l-11-35M4979 5798l-12-32M2782 3037l-18 6M2755 5538l-134-121M1132 6529l12 33M4650 3335l-33 12M4598 9398l22-18M1838 8683l261 61M1561 4698l-17 34M6949 3972l-16 34M6129 6727l189 95M4806 4999l23 11M3255 3372l23 10M1944 4877l23-16M5962 8562l-11-32M4262 6147l39 5M3523 3921l16 22M2045 6375l6 17M6282 7953l16-34M4480 9269l-16 34M6027 7514v-27M4744 8577l28 28M5252 3082l-34 11M6897 5748l-28-1M4810 5215l17-32M2710 5629l-133-124M3487 6612l27 27M4024 7706l23-18M4382 4905l-23-12M3435 3877h-29M3973 5579l-28 29M6965 544l-22 18M1524 6696l-2-28M6909 1964v-27M2654 8301h-27M1022 7782l110 55M6514 7487l16-32M5050 10220l56-112M3647 6567l-11-34M3274 3554v-27M5094 3398l-11-34M4053 7594l-28-28M5948 1713h-26M3770 8160l33-11M3345 8701l-16 34M1457 7189l-23 44M660 6861l23-18M8782 2588l40 7M4754 1240l-12-35M3154 4714l-33 11M7972 3459l39 5M1558 5066l23-17M4975 8507l39 4M3776 3195h-29M5806 8512l-16 34M2427 5915h-27M2278 5155l157 78M3925 6678l39 6M5032 8166l17-32M3918 2825l39-79M6736 1919l1 29M5414 3731l111 55M4603 4601l33-12M7152 5264l-28 29M3642 7187l1-26M7826 4639l-38-5M3800 1558l-17 34M5047 8501l22-18M4215 562l-23-12M1288 5996l5 17M1459 7018l39 5M2972 2239l-12-33M4762 9680l-22 17M7003 4395l67-135M4578 5681l-28 28M5469 6710l23-18M2457 2932l13 33M6910 1936l-12-32M4844 3812v29M5221 9681v29M2252 5599v-27M7814 3552l22-16M7944 2426l-33 12M4830 5012l39 4M7494 5137v30M4594 9042l23-15M5095 2588l39 5M3777 1492l11 6M4856 1035l27 27M7342 4523l12 33M2595 9062l261 61M4958 745v29M6595 7017l29 28M7196 3202l11 33M6010 7548l18-34M6656 2080l17-33M2218 4190l-5-16M4428 1831l-28 29M5070 8482l16-33M2835 1956l189 95M5909 2628l178 34M7986 2260l1 29M6262 4876l-17-51M5072 2577l23 10M6741 7033l16-32M2388 3436l16-32M5489 1608l10 32M4372 8931l11-22M2366 5371v-26M6996 1765l16-6M7004 6230l111 55M5822 2967l23 11M4565 4594l38 7M3620 3755l16-6M4978 2986v-27M3971 5363l189 96M7282 5004v-27M3992 1144l24-18M4293 1182l-16 7M4021 7349l23-16M2292 3459l39 5M4385 3952l22 11M6415 3095l4 17M7667 5183v-27M7988 2290l10 31M6762 5681l18 22M1575 6424l-6-17M2703 7370l39 5M1710 7627l-122-144M7950 3448l67-134M6687 461l16-6M1522 6667l17-32M6847 756l16-34M4221 2607l11-21M1212 5619h28M5006 4433l-16 35M2713 7208l-33 11M5733 5878l-18 6M5108 7068v29M4691 8293l-28 29M5298 1955l179 90M1880 5087l-32 12M5960 3505l155 77M3501 8779v-27M3278 2518l34-11M3217 3312l10 31M4935 7806l-17 34M7191 3069l24 10M3933 1653l189 95M7200 5559l17-5M5418 2750l28-1M4662 8322h-27M2232 8839l79-157M5392 2909l23-15M5091 841l23-18M2775 7365l22-18M4447 6497l40-78M7772 2721l-2-28M7404 4595l39 5M4860 3779l-17 34M3199 1812v-27M3796 7832l-2-28M5031 686l-35 10M5133 2594l34-11M4657 9032l110 55M7934 2588l39 5M4275 4977l12 33M4064 4814l-17 34M4578 9075l17-32M4344 1194l-22-11M6770 3827l-32 12M2907 3342l-133-121M5680 8207l17-32M5108 9908l17-32M5755 3915l-24 17M8210 3849l21-18M3100 9273l45-90M1381 8259l-12-33M3989 9419l-17-51M2872 2162l-34 11M4004 7382l18-33M6034 5218l22-16M5508 6659v-27M4557 5331l-16 35M2724 5239l39 6M5887 3981l-11-33M4822 5748l-17 34M5864 2717l179 34M5774 4208l-12-33M3902 1991h28M4789 1471v-26M452 6942l-23 18M4329 8625l23-15M7206 3235l1 28M1588 4670l-28 29M8155 1977l-16 7M4885 9714l-28-27M4752 573l-6 39M2610 8306l-22 17M5752 2023l1-28M4314 2031l157 79M2932 6520l-16 7M6510 7132l-22 18M2815 5056l157 78M7714 4723l13 33M1294 7178l58-56M4579 9105l-1-30M5920 5445l-16 34M4697 8200l16 23M1438 6868l-24 17M2230 3386l13 33M3349 3378l22-18M5477 2045l29 28M7007 1742l-17 6M2856 9123l-206-173M2705 4135l-16 6M3993 1726l40-78M2816 2189l-17 34M3953 4816l39-51M4316 2199l22 9M4166 7367l11 33M5276 1999l-16 35M6235 7820l-38-6M7060 4112l156 78M413 6992v29M3643 1480l-16 34M991 6784l157 77M3875 3300l-17 34M3066 1858l22 9M5530 3303l189 96M7222 4905l-40-6M4854 396l-17 6M5951 2378l17-5M4376 8393l-5-16M7726 4756l28 28M5979 3798l21-16M7872 2487l1 29M908 6174l21 10M3429 6002l33-12M3971 2524l189 95M1679 4572l-16-50M3555 2018l22-15M3417 7671l55-57M5162 4512l-17 34M3484 3915h28M4750 1522l23-17M6931 3506h29M5054 4728v-27M2150 5493l-32 12M5385 1783l17-32M3290 2212l2-28M6283 4746l40 7M4351 1010l1 29M4844 972v29M793 6261l-23 18M8997 2468l5 17M5075 8389l-28-27M7889 2454l-16 34M6664 4072l111 55M5069 9066l13 33M3539 6782l-11-32M5057 852l34-11M5221 9710l12 33M4183 1737l11-22M3425 2862l40-78M3782 256l179 34M5776 6905l39 5M1118 7699l39 5M7048 3552h-27M1444 8133l23-17M3079 4890l-16 34M7013 5153l-17 34M1796 7429l23-18M5811 2267l12-21M6921 3444l-6 40M4917 3753l-34 10M5899 6516l-33 11M7266 2781l12 33M4736 9793l27 27M7171 5061l39 5M7230 3940l68-134M4405 4106l-1 28M7872 4772l17-33M2271 3448l66-135M4351 5908l24 11M1133 5579l-27 29M700 6782l-12-32M4377 1932l18 22M4314 2058l-22 18M880 6147l27 27M3712 5518l16-32M3928 2974l-40-6M5611 6454l-17 7M5181 408l113 56M1705 6218l189 96M5642 1302l37 5M3698 1453h-27M922 6028l-15 7M3674 7487l16-32M5557 2666l10 5M2451 7457l-1 28M4366 4045l28 27M8332 3770l16 23M5601 1351l17-32M6292 5729l29 28M5660 1623v-27M5789 2284l23-16M8242 3725l-28 1M5253 242h-29M5848 6899l22-18M4551 5427l28 27M4064 7654v-27M7717 2881l-33 11M3719 382l-17 34M7850 4651l-24-11M5173 342l18 22M7716 4694v29M4390 933l156 78M5617 4157l-16 35M6495 733l39 5M4392 961l-24 17M5130 3602l-12-33M2458 2903v29M6936 656l29 28M4458 212l-5-17M6672 2047l24-16M5049 2453l-16 35M1006 7062l33-11M8760 2605l22-15M5000 1050l17-32M1640 5320l27 28M5496 8966l17-5M6924 711l111 56M2900 4885l18 23M8548 3310l11 6M1057 6677l41 7M6864 833l110 55M7304 3623l17-32M5621 1674l22-18M8668 2816l-21 18M4517 795l-18-50M3907 7576l-16 34M3830 6784l235 116M2024 8338l-17 6M5005 9531l-17-50M6718 7051l23-18M6047 7171l38 6M7167 3314l-32 10M6146 7275l-16 35M4271 5986l-33 11M4132 4095l234 116M5923 8641l23-18M3826 2451l16-32M2554 4968l22-18M2814 7286l-11-33M3156 7187l22-16M5334 6643l13 33M7225 2919l-33 11M3033 4681l-12-34M1149 6467l-16 34M5715 6833l10 32M3764 6141l38-51M7400 2848l23-18M3300 3228l-29-1M8466 3054l-5-16M5324 4551l-12 23M1245 5718l-28 28M3065 1717l-23 18M1922 4339l-6-16M4940 4927l-11-32M1531 7013l23-18M5213 7024l-21-10M6942 6240l23-15M4042 1909l11 5M8273 2078v-27M5336 3774l17-32M2892 6883l-17-51M4764 9821l21 11M6675 4715l29 28M6861 1116l33 44M5165 7014l-18 6M6990 1748l5 17M2799 2222v29M4526 9404l39 5M6169 2134l41 7M5082 9100l27 27M4644 506l-27 1M632 7005l26 27M3253 8884l156 79M8692 2967l39 5M6017 5251l17-32M1964 3891l179 34M3680 2435l28 28M2921 6543l17-5M4015 6723l11 33M2324 8018l-17-51M3177 2439l12 34M5942 5428l-22 18M7137 4322l-12-33M3368 8824l23 11M1580 5049l18-35M3587 6495l-40-6M3876 1015l-16 34M1931 6602l234 117M3277 4193l-12-34M6420 3139l-17 34M1303 8360l33-12M3825 8131l17-32M3770 2480l34-11M4210 6108l28 28M4137 1471l-2-28M4153 544l-33 11M6719 4793l40-78M4982 4790l33-11M2495 7396l-23 18M5029 4530l21-18M7021 3440l22-16M4199 2624l22-15M2444 6077l34-11M5286 2954l18 23M6320 5590l157 79M5220 8544l189 96M5889 6678l39 4M6831 5687l38-51M4633 1394l-17 34M7323 3702l-17-51M3347 3134l-17-51M1842 6060l15 21M3946 5607l-17 34M815 6412l39 5M4551 8182l-16 34M1716 4776l-16 34M6446 695l27 27M5073 8117l38 6M2701 8123l157 78M4896 9774v-26M3859 1048v29M526 6794l13 33M4422 9469l-33 12M6813 5580l-28 28M3348 3549l4 17M3776 2330l-23-11M4313 5819v29M5919 2834l-23-11M7476 4590l23-18M8045 3980l6 17M1217 5747h-28M2651 8950l261 61M5319 7984l10-21M6497 2014l-2 28M585 7037v-27M3123 1575l156 78M2327 3165l157 79M3803 8149l22-18M2381 4030l2-28M5206 2532v-27M1284 7033l-34 11M4173 5153l16-32M3194 8057l-17 35M4545 5581h27M7591 3441l11-22M1683 5399l40-78M2781 7936l157 78M4716 5239l39 5M4670 5104l-16 35M7913 4413l111 55M3177 8090v30M2366 5344l-12-33M6642 6901l-18 5M5388 9155v28M7498 4572l17-32M6257 2020l26 27M2459 4962l23 10M6821 1865l-28-1M6704 455l22 12M7950 3448l22 10M4091 0l6 17M4421 5602l-5 40M3163 6450l39 5M3241 1364l18 22M4535 8215l-6 40M3669 5213l17-32M3390 8836l39 4M2915 8729l111 55M7797 3585l16-32M2010 6004l15 22M3388 9006v-26M7136 4349v-26M3539 7593l33 16M6741 6451l4 17M6130 7309l-23 17M3291 2184l17-32M8703 2806l-34 11M5076 5604l5 17M3139 4409l12 33M3502 8751l-12-32M5505 2682l23-16M3088 1868l39 5M984 7776l37 6M8044 3454l23-18M7196 417l6 17M1040 6128v-26M6603 4194l-17-51M6915 3900l29 28M3194 2378l-16 34M4025 6756l1 28M7627 5233l23-17M4940 7767l-5 40M3824 4937l-24 17M8391 3371l17 22M1583 4794l22-17M1769 7290l-23-11M7379 2553l13 34M7379 5393l2-28M5962 2356l-17 5M4595 3362l-17 35M1703 7424l66-135M5753 6893l23 11M1788 7169l27 27M7809 2783l-28-29M6884 705l40 6M1662 7362l12 33M4277 1327l23 11M657 7032l6 17M4371 7013l22-18M4919 2714l17-32M2040 5438l234 117M4970 808l26 27M3719 3222l-17 34M6715 3855l-16 34M5110 9128l22 10M6644 7199l-11-32M4311 4682l190 96M8437 3394l21-17M4822 2908l-16 34M6264 5119l23-17M5692 8739l23-16M6076 5495l-11-32M4254 1204l-16 34M5239 6920l-17-51M1678 6163l-1 28M7345 3574l38 5M4156 4604l-6-16M3351 2456v-27M5829 6606l10 32M2743 7065l40-78M7163 3041l29 28M5870 3460l5 17M5146 7158l68-134M1408 6340v-26M5221 6870l2-28M2744 8373l-12-33M5660 7275l-12-33M6646 5836l4 16M3842 2418v-27M6258 7971l23-18M4010 9290l41 7M4393 3573l233 117M8162 2134l39 5M2919 4908l27-1M7390 4234l16-6M2029 8355l-6-16M5828 8495l-21 18M4938 4629l-18 5M4632 4345l-15-50M3462 5990l23-18M7124 5293h-28M3240 2512l39 5M2760 3608l22-15M4752 3413l-12-33M1643 4726l23-15M6792 1864l-16 6M8066 3436l17-32M3555 6390l178 34M1643 6458l155 77M4423 949l-33 12M5104 480v-28M3741 366l-22 17M6386 3067l28 28M1570 6962v-27M5146 7158l24 10M5731 1090l-16 35M1943 5105l-23-11M4927 9604l39 5M5846 2979l39 5M4498 716l17-32M6659 6140l39 6M3118 6315l-16 35M3133 4564l21 11M3960 290l-133-124M4470 5897l16-32M3941 5703l28-1M2517 6015v-27M7871 4190l189 96M5054 7540l-11-33M1090 5640l-6 40M3686 2340l-16 34M3426 1330l-5 40M3021 4618l16-33M5281 7113v-26M3486 1685l16 23M6943 6352l-17-51M2685 5289l16-33M6135 7215l11 34M7098 4400l22-17M4573 566l-5 40M3522 6843l17-32M1262 5685l-16 34M5448 2992l-27 29M3463 1674l22 12M5222 6841l17-32M4372 1333l22-18M5217 3092l-22 17M6049 6132l-4 41M4889 7868h-26M2640 4602l-23-11M3455 5674l-1-28M6206 6211l-28 28M5241 7164l24-17M5004 8223l157 77M4539 5393l13 33M6228 6139l-6 39M4577 674l110 55M5246 5207l34-12M6697 2031l38 5M1020 5806l39 7M4867 3042l39 5M5762 5762l157 77M5621 7354l22-18M4330 8738l-17-51M6567 2258l156 79M4960 2665l38 5M4911 5738l-22-11M3483 8458l37 5M7127 4926l-17 34M5887 4009v-27M4897 7490l-16 34M2835 8801l2-29M2012 8360l17-5M4619 3347l-24 17M5017 989l-12-32M5754 4054l23 10M1251 5624l16 23M4562 1898l-5 40M4977 1068l23-17M3842 8070l-11-33M5118 7130l29 28M3256 3233l-24 17M5619 1430l-17-51M6736 2037l110 54M3653 7222l-10-34M3673 6905l5 17M5754 1214l23 10M1554 6995l16-33M4277 7007l23 10M4412 9631l39 5M3339 5956l28 28M3852 6768l2-29M4003 5581h-29M4870 390l12 34M3666 1576l21-17M3702 6095l-5 39M2306 5099l17-32M7120 4383l16-33M5757 4269l16-32M6647 7056l39 5M6429 7349l-32 11M5260 9631l-22 18M7770 2692l17-32M4882 3762l-22 18M5905 1717l-23 18M6368 7471l29 28M3326 6933l-34 11M5820 3920l-22-11M4161 445l178 34M7088 4055l17-32M3312 4425v-27M3422 2450l6 18M2024 4717l40-78M2749 5023l-6-16M5491 8950l5 17M6470 6045l189 96M3539 6810v-27M2661 7592l23-18M3898 998l-22 18M5057 3692l34-11M5232 9743l28 28M6066 6099l-16 35M4300 1339l39 4M4965 9610l23-17M3378 3903l-17 34M1188 5635l24-16M6088 2661l-134-122M6344 5769l39 5M6245 1009l157 78M3163 1581l-11-35M2192 5326l1 30M6623 6905l-21 18M6757 933l156 79M6131 2184l17-32M4423 1955l22-17M6602 1242l22-16M4913 8404l1 30M5870 4042l17-33M1019 6727l17-32M3405 7526l-34 11M1391 6374l17-35M6107 7327l-33 11M5118 8777l16-5M1981 5166l-10-34M5438 120l5 17M5097 5615l12 35M1102 5703l27-1M7329 2854l39 4M3870 6705l22-16M3595 5530l23 10M4822 7806l41-50M3517 7438l12 33M5598 8069l-34 11M3944 9396l157 78M4594 5647l-17 34M4708 8260l-17 34M3405 6715l-22 18M2305 8222l38 6M3246 4337l-23-12M2192 4744l22-15M1997 5998l11 5M683 6843l17-32M6685 7062l34-11M4507 1870l27 1M1397 6916l1 30M6567 6407l23-17M6817 4515l189 96M2681 7359l22 11M6709 472l-17 6M4353 1040l10 32M4536 9242l-33 11M4999 3890l17-32M6419 3111l1 29M2420 4872l1 29M1932 7184l17-32M6943 561l-16 34M4239 1267l10 32M3176 7535l-28 29M7005 4255l-25 17M6454 1537l157 79M3180 4470l66-134M5360 2140l34-12M3180 4470l21 10M3714 3318l28-1M6173 6111h26M5602 4220l10 32M4502 3939l17-33M5394 7524l-10-34M3855 3119l22 11M2814 7313v-27M7892 2982l4 16M5503 1545l-16 34M5789 8574l12 33M7106 3157l39 6M6434 6311v29M5866 6499l156 78M3710 8004l-24 17M5887 6821l-11-33M3139 7220l17-32M3101 6349l1 29M6045 6174l15 21M4996 3535l-23 18M3783 1591l-28 29M2313 3303h-26M8234 2129l22-18M6573 4948l-6-17M3156 4347l-17 34M3977 3012l-28-27M6980 3490l41-50M3843 2390l-12-32M6964 683l24 11M6571 5314l39 5M4923 10086l277 28M4109 1131l-16 35M2573 4735l23 10M3214 8961l1 30M4453 195l17-4M6130 5052l12 33M3687 5292l-17-51M4407 3963l39 5M1274 7196l21-18M6193 5125l39 5M5117 4574h-27M3991 7716l34-11M5871 1202l16-32M5243 9082v-27M3854 2978l-22 17M3776 6035h-30M3223 9335l73-145M4053 1914l17 23M4692 5060l157 79M6169 4974l-21 18M5571 7204l-28-1M475 7093l38 5M2645 7430l-28 56M4457 1832h-29M5351 3159l-11-33M6802 955l-17-50M3094 4558l38 6M2436 4839l-16 34M1662 4522l1-29M4135 1442l17-32M8761 2718l-17-51M997 5935l-15-50M6528 2369l155 77M6872 3933v-27M3447 1680l16-5M3202 6456l33-11M5374 3724l40 7M3400 8674l-33 11M4486 5864v-27M2357 6033l26 27M6222 6178l-17 34M3429 8841l33-11M2179 5661l34-12M6481 7244l29 28M527 6765v29M3059 7521l22-17M5025 8350l-40-6M2133 6419l157 78M2721 3603l40 6M2498 2994l22 9M4352 9559l10 32M854 6418l33-11M6378 2635l40-78M2912 9011l-206-172M5963 8590v-27M3126 1874l34-11M1870 5250l39 5M5738 6034l39 5M7185 439l-6-16M7732 4661l-16 34M1268 5646l-6 40M4898 917l-15 7M2998 4663l235 117M0 7624l234 117M4962 5859l16-32M7202 434l-17 6M7472 4261l157 79M3173 3448l-33 12M7911 3358v29M6474 722l22 10M6671 1104l190 11M3714 6158l28-1M7012 1759l-5-16M6363 1164l17-32M6027 7487l-16-50M4512 1999h-28M1112 7543l-16 7M1078 7000v-27M4273 4040l31-12M7271 4943l-28-27M3982 7427l235 117M4254 6884l-17 34M3729 5457l-12-32M4093 1165l-22 18M4637 6507l11-21M4884 1063l66-135M3328 1918l188 95M1544 4731l-5 40M2142 3925l-133-124M2726 5012l6 17M5724 6865l29 28M6405 4309l17-5M6417 1974l-11-32M2507 7570l56 28M4901 5006l23-18M7003 4395l23 10M6134 3239l110 55M3270 3227l-15 6M2496 8533l40 6M7303 4378l235 117M4312 8687l2-28M5312 4601l28 29M5378 9759l16-32M4443 8426l157 79M1964 4644l189 95M565 6715l-22 18M4556 1936l-16 35M2019 6064l-17 34M5194 6897l157 78M5448 8645l22-16M6096 6073l-30 28M2473 7413l-23 45M1469 4882l156 78M4943 3919l34-11M2187 3834l-134-121M7777 4796l39 5M6963 4304l1 30M7553 2570v-27M2744 5006l-18 6M8142 2338l17-32M7034 3217l18-33M1310 6007l-6-16M5192 7014h-28M1857 6081l28-1M2406 6071l39 5M4362 3827l-16 35M2924 4812l-17 34M1900 4966l157 77M2404 3375l-12-33M3388 3299l-11-33M5648 8829l157 77M3472 7615l22-17M8469 3270l-27 1M5815 4071l33-11M4884 1063l22 9M3938 4710l-30 27M5647 2012l234 116M6321 859l16-32M2643 7299l9 32M4919 4772l68-133M5844 6543l-16 34M867 6112l12 33M3902 2773l189 96M3972 9340l17-32M6011 8101l-5 40M4330 5786l-16 34M5752 7674l16-32M4106 1499l157 78M2194 3540l113 57M6005 8142l18 22M1677 6191l28 29M6135 7936l29 28M3408 3011l110 55M5424 1874l-28-29M699 6810v-27M1230 7615l-12-32M2600 7603h28M5043 2549l28 27M3636 6533l-28-27M8874 2905l7 18M6925 6302l2-28M8139 2123l23 10M7216 5553l-5-16M3794 7803l17-32M6489 1996l6 18M5240 3243l39 5M1815 7056l-23 18M4781 1268l-28-28M4943 4784l39 5M3916 3135l33-12M1038 7050l24-17M3891 4769l-4 40M6001 6593l-12-32M6292 915l157 78M3858 6172l-28 29M3388 8979l-12-33M4919 7612l24 11M1938 4333l-17 7M3874 2718v28M5366 2855h-29M3474 6578l12 34M7064 4412l34-12M2705 8451l23-17M6021 1264l234 117M4338 7024l33-11M7514 2621l23-18M7109 4988l12 34M661 7444l40-79M4977 7330l157 79M6569 2645l10-21M4174 1533l-28-29M4906 5888l33-11M7913 2438l-24 17M5967 953l17-5M5019 846l39 5M6202 4963l-32 12M2271 3448l22 10M4384 1892l-5 40M766 6374l27 27M2860 2323l39 5M3939 5064l16-32M6926 6273l17-31M5838 6638l28 28M7099 639v-27M4692 5087l-21 18M3462 8830l23-18M6983 540l-18 5M7253 3951l39 5M5973 7260v-28M4315 5038l67-134M588 6866l39 5M7686 2892l-24 17M7666 5154l-10-32M1305 5990l-18 6M3234 8036l-18 6M3431 764l-12 23M2571 8384l12 33M7647 2971l10 32M4143 707l39 5M4388 4166l-22 18M7195 5543l5 17M5086 8422l-11-33M3328 5894l1 30M2711 4152l-6-16M5529 2666h28M6000 6621v-27M5179 3141v29M6297 7892l-10-33M1700 4809l-28 29M8098 4290l23-15M4510 4284l235 116M1557 4511l235 116M5602 1381l-1-30M4741 1177l17-32M4528 8255l18 23M5015 630l156 79M7547 4866l27 29M3642 3765l-17 7M3292 6916l156 78M7611 3763l6 17M4199 6075l12 33M1703 7424l21 9M3333 8169l17-32M7485 2481l-20-10M753 6339l13 34M3901 4831h28M1519 5060l39 5M3064 7397l-27 28M2733 5028l16-5M4778 4972l28 28M8532 3087l158 79M3256 8912l-25 17M2384 6060l66-134M5104 452l17-33M5265 7147l16-33M1125 8244l11 32M1846 5238l24 12M5033 4406l-27 29M3062 9073l-72 145M4845 3031l23 11M7048 4251l-28-1M4010 6816l-23 18M1170 8153l-23 18M3376 1431h-28M4890 5727l-29-1M1569 6407l-16 6M6471 5098l233 116M3193 4663l-16 34M8159 2277l-11-33M3514 6640l22 11M6470 4625l39 7M5584 2693l-5 40M6488 4337l157 79M7443 2626l38 5M1927 4938l2-28M4514 683l24-16M4674 5460l23-17M5658 8224l23-17M6603 1354l-17-51M5355 9777l23-18M4417 3800l-33 12M8048 2361l39 5M1680 4460l22-15M1408 5004l112 55M2744 8400v-26M6396 7499l23 10M7380 5365l17-32M1407 6312l-16-49M981 5856l16-32M7746 3049l33-12M3987 6696l28 27M8803 2911v-27M6200 6112l11 5M7574 4894l189 95M8668 2789l179 89M8256 2111l16-32M5406 2687l-5 40M7816 4801l34-11M6758 7000v-27M1369 8226l-16-23M8575 3337l-5 40M565 6688l157 78M7674 2360l9 33M4102 5685l-17 34M1171 6450l-22 18M6214 6556l235 116M3371 7537l-29 28M3556 5440v29M5337 2853l-27 29M6379 6810l11-21M6930 5625l17 23M1663 7333v29M1437 7007l23 10M1206 7190l22 11M4330 4893l-15 6M6531 4615l11-22M5111 10292l-189-206M6823 826l41 7M4339 479l-133-123M2689 4141l5 17M4806 4860l-21 18M4778 7727l-16 35M5769 1962l22-16M2915 6754l38 6M4248 4054l24-15M3258 6427l16-32M1266 6596l23-18M6472 6234l157 79M5373 6703l24 11M5074 2438l-25 17M6726 466l11 34M3709 2463l23 11M5883 1734l-17 34M959 7792l24-15M4309 6856l-33 12M6947 5647l-5 40M5032 2487l1 29M7367 2859l34-11M4805 2941l1 29M4431 2186l17-32M5436 6721l34-11M3405 3875l-27 29M4734 6313l16-32M5999 1863l24-17M6323 4753l111 56M2354 4057l157 78M3709 2463l67-134M1955 4328l11 34M943 7044l24 11M4762 7761l-5 39M4844 2864l156 78M5113 823l17-32M4485 1106l23-18M4881 4683v29M5470 8628l11-21M5082 3335l16-32M7099 611l-11-32M3501 1707l6 18M8668 2955l24 11M4838 401l-6-16M3252 7021l13 33M2365 8211l11-21M2430 4934l29 28M2932 2317l24-17M3425 7037v-27M6801 4437l-12 24M2520 3004l38 5M5675 8801l2-28M4534 1871l11 5M5179 302l-5 39M5755 8729l111 55M4599 5609l-5 39M3625 3771l-5-16M5537 8192l27 27M4277 1327l67-134M4596 9155l-17-51M1352 7123l21-17M3696 3295l18 22M7397 5332l22-16M4654 5137v29M5204 9133l23-17M4713 5381l-11-32M4755 7801l18 22M3825 3233l28 1M3019 4647l1-28M5258 7995l39 6M6611 2169l24-17M7243 5056l23-18M3376 7692l17-5M5799 3910l-29-1M5786 1063l-33 12M5724 4026l29 27M4505 9253l-24 17M4831 385l17-5M6897 6330l157 77M1835 7378v-27M5352 6581l-16 34M8863 2982l-21 19M4578 5454l24 11M8187 3752l-17 34M3555 2884l38 5M5974 7231l16-33M6400 4293l5 17M3440 6706l-34 11M922 6921l-16 35M2293 6242l128-33M4965 4629l-28-1M3889 2968l-34 11M3671 2403l10 32M665 7077l-18 33M5393 6560l-19 5M5335 3803l1-28M2099 8744l-206-173M5507 8944l-17 6M7553 2542l-11-32M2347 5050l38 6M4986 7479l-21-10M6843 1876l-22-11M6125 7874v29M8006 2583l23-18M1807 5177l13 33M1884 6081l24-16M7931 4264l40-79M7912 2577l23 10M6509 7271l24 11M6682 5230l-11-32M5144 8978l-35 11M7381 4444l-22 18M2916 6527l5 17M6769 5640l-5 40M5128 7974l41-78M4655 1377l-22 17M8461 3037l-17 6M6675 2158l-18-50M4578 6235l1 30M1762 7440l34-11M6808 5704l22-17M7628 3757l-17 6M6687 4665l-12 23M3647 6594v-27M2532 3508l189 96M3103 3539l10 31M1407 7262l-34 11M4111 1105l-1 28M4167 4582l5 17M5629 6449l9 33M4390 9620l23 10M7848 4790l24-17M3929 4832l24-16M1521 7617l190 10M202 7525l-15-50M3275 3526l-12-32M5054 7568v-27M5146 5099l1 30M7070 4261l-23-11M6611 5818l-17 7M7170 2946l-16 34M7996 3968l-7-16M4474 9364l30 28M3066 1858l66-135M3787 9518l233 117M8139 2123l67-134M4905 1073l39 5M6526 5180l-17 34M2690 4723l16-32M1125 8214v29M4640 6337l39 5M4070 4776l-6 39M7594 5245l34-11M3163 3610l39 5M5416 9210l189 96M7040 5125l-27 29M7391 2587l28 28M3534 3981l-16 34M4919 7473l-21 18M2517 5987l-12-32M3371 3360l17-32M5714 3963l1 30M5104 2426l-33 12M980 5885l1-29M3740 7992l-32 12M4978 5826v-27M3952 7711l39 5M7419 5315l40 6M5567 2671l17 23M5387 1812l-2-28M5340 4628l189 96M5005 7301l1-27M3679 6921l17-4M3398 1303l11 5M1846 6018l-4 41M8348 3791l-5 40M5660 1595l-11-32M5579 2732l-17 34M2611 8446l66-135M5443 136l17-5M4943 7624l39 5M4574 8278l22-17M4123 1748l38 6M2403 3402v-27M4618 6325l22 11M3783 4986l1 29M943 7825l17-32M6597 2231l-1-28M7019 4249l-16 7M4589 533l-16 35M4414 5926l33-11M9013 2461l-16 7M1876 7213l34-11M4292 2075l-17 34M3761 6949l158 79M5848 4060l22-18M1482 6863l-28-1M4957 3585v29M6336 6617l-15-50M4751 6253l-11-33M1663 4493l16-32M5588 1685l33-11M3155 7298l-15-50M7207 3817l-16 34M7031 550l-21-10M3491 6516l-17 34M5646 7692l235 116M953 5913l157 77M2593 4917v-27M2544 4707l28 28M5605 3043l233 117M4891 7585l29 28M2742 7375l33-11M4996 695l-22 18M5121 419l23-17M2652 7330l28 28M5503 7224l-16 35M3555 7725l-27 29M4167 4582l22 12M5605 6437l23 12M4366 4185l-34 10M4807 5811l10 31M6162 8080l11 6M6168 3055l1 29M6307 1193l33-11M1023 6161l17-31M5886 3454l-16 6M5508 6631l-11-32M4288 2171l27 27M2633 8457l39 5M2478 6066l23-18M6325 3133l16-32M4075 6l16-5M4188 4592l12 35M967 6191l34-12M3988 3072v-26M2264 5266l-33 11M6606 676v-26M8822 2595l111 56M3139 7248v-28M3142 3460l-24 17M2728 3309l179 34M908 6174l66-135M7283 2719l-16 34M3231 8928l-16 35M4213 5244l-29-29M6319 6567l1-29M5351 3186v-27M3608 6506l-22-11M7700 3807l156 78M7438 2471l-19 5M7542 4096l190 10M3140 4380v29M5069 7901l188 95M7321 3590l23-16M5790 5705l17-32M4641 5472l33-11M3972 3105l17-32M6737 971l124 145M3815 3057l12 33M4375 5055l34-11M7532 5227l68-134M7493 5166l12 33M8640 2928l29 28M5082 3363v-27M6404 3172l-24 18M1949 7123l-12-33M3460 8586l-17-51M6675 2158l110 55M5014 8511l33-11M2895 8489l-18 6M5974 969l-6-16M3923 5680l18 23M3148 7565h-28M4602 5466l39 5M2535 4675l10 31M2678 7446l-33-16M2811 2285l27 27M1816 7196l22 10M4375 5920l39 5M6303 3151l22-18M4620 5959l233 116M5132 9138l39 5M4658 8194h27M2900 8506l-6-16M6669 6901l-28-1M4635 8210l22-16M225 7397l39 6M6543 7122l-33 11M7741 2749l157 78M7044 3279l-10-33M3057 4824l11 5M1975 6126h-28M3695 6916l-5-16M7965 3303l-15 6M7779 3037l23-18M1498 7024l33-11M6665 5291l17-32M6871 3905l-10-32M3182 1845l17-32M5167 3946l-17 6M5319 5117l-11-33M263 7402l113 57M5319 5144v-26M6034 5330l-17-51M1062 7033l16-33M6549 5303l23 11M4387 6424l189 95M5497 7320l28 27M4481 5648l41-50M4161 7460l-22 18M4692 5227l24 10M3330 3084l-1-29M7927 3325l-17 34M6919 5619l11 6M5785 2876v29M6832 4566l41-78M3690 6899l-17 6M2474 8550l23-16M3521 8464l110 55M3502 5912l-12-33M4500 746l-1-29M3030 4824h27M3321 3239l-22-12M1462 7150l-6 40M3293 7083l22 10M7359 4461l-17 34M4519 3906v-27M3366 6794l12 33M926 6356v-27M3746 6034l-28 28M7873 4406l40 7M6845 782l2-27M6259 7832l-23-12M4868 5017l34-11M5260 6791l40 7M6359 809l39 6M5975 5418l-33 11M5762 7098l-123-144M4123 6562l22-16M4580 3425l10 32M2400 4080l-17-51M5829 7630l113 56M4787 8655l41-78M1571 6934l-12-33M884 6051l-17 34M8045 2532v-27M5006 7273l17-32M4541 4444l-22 17M5906 1858l66-135M5827 6576l1 29M2133 3663l-15-50M4367 9496l-16 35M4160 2618l39 6M3141 3599l23 10M4824 9837l33-12M1240 5619l11 5M4221 5447l11-21M1701 4443l40 7M5769 3908l-15 7M3804 2469l22-18M8343 3830l-17 34M6699 3888v29M3741 3318l22-17M5465 2959l-16 34M5716 1154l10 31M3637 3749l5 17M7442 4601l34-11M3564 5231l234 115M3830 3362h-28M6894 1159l12 35M6231 3156l38 5M5697 8173v-26M2878 8496l5 17M3501 5939v-26M3930 7700l22 11M1717 7278l-15 6M2535 8539l112 56M4138 7479l-33 10M5143 402l39 6M3101 3509l2 30M4355 8382l5 17M8297 3892h-26M5800 8607l28 28M6433 6340l12 33M5109 8960l179 90M7077 3523l-28 28M1418 7822l157 79M2248 3324l-17 34M4746 611l-17 34M5440 6570l-21-10M5856 2816l-32 11M4612 5304l-33 12M4081 604v29M5331 1972l-32 11M2915 3914l38 6M1863 5985l-16 35M6189 8108l-5 40M1558 6429l17-5M2753 7214l-39-6M6224 1053l-17 34M6438 2324l5 17M4675 4511l-11-33M3801 6089l23-15M3963 4709l-28 1M3637 3749l22 12M6784 877l18-33M4448 4993v-27M4977 3908l23-18M5640 4281l23 10M7851 4423l22-16M7355 4557l27 27M6038 1812v-27M5776 1225l39 5M2876 3993l-1-29M5043 574l17-34M3956 5031v-27M6231 5131l34-11M7418 2614l68-133M3370 2140l111 56M3292 6942l-23 18M1058 7628l10 32M7874 3541l113 56M8441 3270l-27 29M2532 5595l179 34M6781 5704l28-1M691 6607l-28-29M6964 6223l40 7M5130 762l-11-33M4751 6280v-27M5156 5161l29 28M1916 4323l16-6M5374 6564l-22 18M1966 4860l40 6M4303 4027l40 6M1721 6270l40-79M4712 6331l22-18M2678 8313l-23-12M4015 7444l-11-33M3369 5845l-24 17M186 7447l16-33M5419 6560l-27-1M4725 5077l-32 11M5281 7085l-11-32M1143 6562l28 28M5799 6749h-29M4919 7612l68-134M2461 4823l-24 17M8846 2878l29 28M5278 296l23-15M5730 6770l-16 34M3627 1513l-6 40M4723 9759l12 33M3216 2361l-22 18M7406 4228l-5-16M7656 2365l-17 6M4360 8398l17-5M5714 1124l1 29M1838 7207l39 5M3715 478l27 27M5113 4445h27M4772 7823h29M3719 6062l-17 33M5332 2977l22-17M5416 2111l16-33M3261 8036h-28M3526 7754l-32 12M6550 5164l-24 17M4409 894l156 80M4019 4877l-27-1M7291 3957l34-11M6864 833l-18-50M6992 3384l-27 1M6636 2153l38 5M5167 4473l-5 39M6379 1131v-27M5497 1640l29 28M3330 8764l10 32M4635 613l39-51M4616 6158l157 78M4337 2209l39 5M998 5823l22-15M7297 3807l-22-11M4358 4893h-27M3383 6732l-17 34M8116 1999l-16 35M1195 6602l39 4M4611 629l24-16M6282 2046l24 11M3355 3977l18 22M7082 3429l17 23M4032 1093l1-28M7993 3303h-27M2838 2145l156 78M3025 1796l13 33M3368 5985l23 10M828 7470l23-15M4545 8277h29M3495 7599l15-6M7754 4645l-21 17M4080 22l-5-16M6932 4005l-21 18M4080 5619l10 6M3371 1302l27 1M7877 4679l-28-28M4525 1027l-12-32M4923 8466l29 28M7834 4485l1-29M6103 2240l157 78M6057 3312l-1-30M3176 4696l-22 18M7010 540l-27-1M6480 1293l234 116M1486 7856l-28-28M4616 4266l17-32M6163 7825l-21 18M5966 5580l38 5M2992 2589l5 17M3830 6202l-28-1M2343 8228l22-16M1355 7949l157 78M5423 7554l-28-29M3286 8901l-33 11M3968 5703l22-17M6868 5635l23-15M6604 7278l24-18M6478 2073l-22 19M3193 4636v28M6163 7965l23 11M3741 6158l22-17M3310 8186l23-17M3420 1368l-16 35M3842 8098v-27M2202 4195l17-5M6658 2109l-1-29M3094 7398h-29M6319 2562l188 95M3239 4487l34-11M3875 433l-11-34M6693 477l-6-16M2798 7346l16-33M7418 2614l24 11M5226 9115l17-32M6624 4065l40 7M3337 8525l233 116M8141 1984l-24 17M5810 3771l40-78M6012 7182l34-11M6534 739l33-12M4248 1299l28 28M3222 4325h-27M1336 8349l23-17M6147 2151l23-16M2461 7519l17 22M5016 7335l-10-34M4944 1079l33-11M7896 2997v30M2951 4784l-28 29M1675 7396l27 27M2684 3398l178 35M6396 7332l157 79M4956 3614l13 33M7753 4784l23 12M7400 3430l41-78M4881 7523v29M4461 5666l21-18M3463 5707l-9-34M2702 5256l22-16M7504 5200l29 27M4576 4434l-34 11M2153 4739l39 6M3188 2473l28 28M5617 1318l23-16M4712 3491l23-17M5049 4512l41-50M1157 7705l33-11M4606 8155h-27M4199 6046v29M1213 7676l16-32M1096 7688l67-134M3528 7471l29 28M4507 9608l16-33M5218 365l22-17M5563 8052l157 78M5186 5190l22 10M5769 7641l22-15M5878 1831l27 26M7152 3008l13 33M5107 9937l2-28M6784 905l1-27M1229 7643l1-26M1418 7100l33 17M7973 2594l33-11M4401 1859l-17 34M5487 1578l1 29M3883 5093l34-11M4451 9637l33-12M3253 6993v29M2630 8073l-17 6M7650 5216l16-32M3858 3333l-28 28M6682 5258v-27M5134 8772l-5-16M718 8082l78-157M6151 6128l21-16M6378 2052l23-17M6401 2035l16-32M1701 7283l-22 18M4926 917h-27M5400 2727l18 23M1493 6724l157 78M487 6933l-35 11M7215 3081l39 5M6148 2263l-17-51M2787 3054l-6-16M5823 2827l-21 17M7110 4959v29M1233 6607l34-11M6737 3977l23 11M4629 1490l27 27M3326 7682l23 11M4539 668l37 5M6508 4631l22-16M5315 9077l5 17M7325 3946l22-18M5070 9037v29M6585 4115l17-32M5751 7703l1-29M929 6185l39 5M6282 5667l1 30M6060 5556l16-32M4997 3675l22 10M4664 5199l29 28M4276 2108v29M3540 3943l-6 39M3308 2151l22-16M5809 6028l24-17M6495 6412l39 5M3085 4851l-5 40M3880 6101l-5 40M2619 8095l16-5M3025 2050l38 6M8559 3316l17 22M4883 3902l22 10M7515 4539v-27M4577 6519l38 5M7119 5165h28M7633 2354l17-5M1195 7156l11 34M4735 551l16 23M3443 8537v-30M7058 5233l38-52M8230 3831l41-50M794 6401l22 10M6482 1508l1-27M4026 6783l-17 34M2589 4590l-16 6M2876 6833l-1-30M6747 1981l28 28M3631 6627l17-33M6738 1949l10 31M3814 361l-39-6M4392 8615l110 56M7352 5421l157 77M3186 2202l234 115M2385 7896l110 55M4345 3860l1 30M1407 6979l29 27M3151 1545v-26M4891 2770l157 77M4756 8527l-12 23M6996 5186l-5 40M2824 2562l-133-124M5415 4368l234 117M6703 4742l189 96M3670 1452l-26 29M5167 2583l22-18M4385 5758l-33 12M5928 6683l33-11M8163 3825l18 23M6187 7977l39 5M5753 6893l68-134M7094 3489l-17 34M1435 7233l-28 28M8012 3963l-17 6M7481 2632l34-11M5949 7559l39 5M4048 4847l-28 29M2097 8389l155 77M2684 7573l22-43M4867 5882l39 5M4640 3497l39 5M5042 602l1-28M1532 6729l-10-34M4998 2671l110 55M4391 1100l23 10M4359 9903l73-145M5129 3630v-27M7819 2959l-12-33M5162 5066l-16 35M6189 6801l39-79M7179 423l17-5M7401 4211l-17 6M3300 3111l157 77M2966 8539l157 79M6837 2026l34-11M5815 1231l33-11M2809 7907v-27M2641 7268l1 30M6519 5275l29 28M2933 7075l11-21M3685 8019l-16 35M4987 9593l18-35M8397 3331l-5 40M4772 8604l189 96M3216 7175l113 57M4583 628h28M6589 5807l17-5M2197 4179l5 17M4313 8659l17-32M1171 6423l234 117M5309 2881l-17 34M6698 3916l12 34M2822 7942l-12-35M4935 2681l24-16M2533 4645l1 29M5415 2893h28M790 7465l39 6M5196 3108l-17 34M8743 2667l1-28M2874 3963l17-32M3864 6800l-11-33M5191 3204l27 27M8029 2565l16-32M5848 1220l23-18M906 6034l-22 17M3118 3476l-16 34M5912 5269l234 116M6358 7409v29M5297 8001l21-16M4172 4599l-17 6M4952 8495l23 12M3362 3936l-6 40M1163 7555l-23-11M3917 5082l22-18M4880 7551l13 33M5588 6443l17-5M4276 4948v29M5014 7618l23-17M3852 6074l11 5M4905 3913l39 5M4199 5464l22-16M3235 6445l23-18M3580 7510l39 5M2347 7890l38 5M7192 3880l10 32M4939 5877l23-18M5352 3741l23-16M4028 5635l23-15M5525 1501l157 78M4182 712l33-12M2583 8419l27 27M5124 9875l23-16M7153 2979v29M8184 1979l-28-1M4849 379l22 12M4214 701l23-18M6055 5201l41 7M4744 8549v28M6240 2994l-33 12M6892 5619h27M8206 1990l-22-12M3489 4044l-28-1M3901 771l234 117M3404 1402l-28 28M758 8003l233 117M507 7948l56-112M5302 5177l16-32M5849 5978v-27M6974 4366l28 28M4279 1188l-25 17M4524 1055v-27M5217 5039l-32 11M4857 9687l-22-11M6281 4531l188 95M4583 5587l17 23M5795 2938l29 28M754 6311v29M7639 2370l-6-16M3929 5640l-5 40M7168 3175l28 27M4678 1528l39 5M1909 5255l34-11M3929 1992l24-16M6169 5113l23 11M3198 7464l-5 40M2854 8851l-17-51M1847 5098l-21 18M5525 8129v29M1965 5226l17-33M2338 3315l-24-12M3215 3282l1 29M950 6029h-27M5917 2973l24-18M2473 8661l-15-50M3891 1929l-4 41M3512 3915l11 6M5356 4680l40-79M3516 2012l40 7M4741 9697l-17 34M663 7048v29M5572 7087l190 10M6207 2978l179 89M6096 3233l37 5M3388 3327v-27M4979 2958l-12-32M7531 3452l38 6M8100 2032v30M5967 2373l-5-16M4439 868l-2-29M967 7056l39 5M5869 5662l110 55M3710 5164l38 5M4954 8356l-24 16M5386 7491l-2-27M3059 4569l34-11M4448 4965l-11-33M2869 2471l-134-121M2449 7486l12 33M4119 555l-21 17M601 7370l188 95M4985 8344l-33 11M3578 2002l10-22M2119 5644l22 10M1097 7549l-24 17M5300 6798l111 55M8570 3376l-17 34M1819 5210l29 28M5755 6754l-24 17M3690 5536l22-18M5875 3476l17-5M1483 8082v-27M7183 4899l-34 11M4413 1111l39 5M2992 8268l233 117M5031 3525l-35 11M4455 918l-17-50M6855 3966l16-32M5450 2626l-28 29M6458 7517l34-12M6316 1896l-33 12M8375 1873l-17 6M4713 1234l156 79M4997 835l22 10M4091 0l22 12M4278 6868l-24 17M6135 8080h27M6269 3162l34-11M2011 3602l235 116M2671 8463l34-12M5776 4065l39 5M7787 4633l-33 12M3310 1370l38-51M5852 8647l39 5M5059 541l24-17M5130 790v-27M5724 1186l29 27M6533 6418l34-11M2386 5056l110 55M1948 6014l21-16M1597 4987l-16-50M4508 1088l16-32M3618 7516l34-11M5054 4700l-11-32M3776 356l-34 10M4898 4650l-16 34M7440 2797v-27M2368 3171l-12-35M4523 9574v-26M4751 3440v-26M3536 6651l39 5M3754 2319l-28-1M5125 7035l-16 35M5514 3226l-13 23M4843 1001l13 33M3255 3372l67-134M4772 1504l17-31M5769 6748l-16 7M1597 5015v-27M3350 2428l-11-32M3853 6738l18-32M8353 1862l17-5M5751 3698l188 95M3176 8119l13 33M1406 8127l38 5M4912 7740l12 5M3691 7454v-27M8121 4274l11-22M4161 1754l22-17M4237 1237l1 30M3869 1110l29 28M3392 7687l24-16M4938 7469l-18 5M8370 1856l5 17M7835 4456l17-32M6664 1232l111 55M6055 8041l-27 29M3963 1869l-27 1M6342 3072l-12-33M8320 3764l12 6M6434 632v29M7806 4512l157 78M2907 4845l-5 40M4767 4939l12 33M5715 5882l-22 19M1237 8355l37 5M4070 1936l-6 39M5178 3171l12 33M6261 1924l-16 34M7510 5104l-16 35M4448 2153v-27M6004 5585l34-11M5914 5540l28 28M6284 5697l9 32M7650 2348l6 17M3895 6462l189 95M4464 9302l1 30M5170 7170l39 5M7515 4511l-11-33M1106 5607l-17 34M5034 2517l10 31M3557 5470l10 32M5187 5050l-24 17M567 6855l22 10M6450 6278l-17 34M2451 5927l-23-11M4351 8608l41 7M6904 1221l-4 11M2344 5999l12 33M7191 3850l1 29M4480 3818l-23-11M8414 3298l-16 34M430 6959l-17 34M5120 529l-15-49M6130 2213l2-29M5284 9782l39 5M3993 4765l21-16M5064 5626l-5-16M2361 5937l-17 34M4322 1183l-28-1M4410 6934l-11-33M4076 7321l39 7M6488 7149l-16 34M5753 1995l16-32M1036 6806l-17-51M7731 4107l-123-144M5783 2906l13 33M3329 3054l17-31M4014 4748h27M6801 844l23-17M4216 6013l-16 34M6914 3484l18 23M2115 8127l189 96M3370 3006l37 5M6828 6495l158 79M905 6954v29M5685 4137l-28-1M3575 6656l33-11M6965 4334l10 32M8083 3375l-11-33M6925 5718l-28 29M412 7021l13 33M6926 594v29M5293 9621l-33 11M3215 8040l-21 19M2327 5422l22-18M4540 3280l233 117M4637 9320l-11-33M7230 3940l23 11M8029 3957l17 23M6298 7919v-26M3485 8812l16-32M1970 5997h27M2528 7386l-34 11M1078 6971l-11-32M3463 893l40-78M4741 1205v-27M5340 3126l-28-28M7220 429l9 33M5791 7624l39 7M5454 114l-16 6M3548 6489l-34 11M7384 4217l6 18M1190 7694l23-18M2384 6060l22 10M2235 5632l16-33M7889 4739v-27M3190 1609l-28-29M4572 5581l11 6M3500 6861l23-17M3669 2373l1 29M1651 5270l-12 23M7026 4406l38 5M5112 8123l110 55M2067 6386l-5-16M5014 4779l24-18M4361 1072l29 28M7277 2814l29 28M5306 9155l-25 17M4494 201l9 34M3679 8115l29 27M3334 2489l16-32M4619 507l-29 27M4540 5364v29M6374 7376l-16 35M5480 2627h-29M3518 7409v29M2577 5505l178 35M6107 7188l28 27M3337 3626l-24 18M4713 5410v-27M6073 3361l-17-51M4350 9529l1 30M3311 2507l23-18M6416 5763l22-17M1306 6545v-27M5420 3021h-28M6037 5574l23-18M5676 5932v29M3014 7498l18 22M3160 1863l23-17M1705 4716l17 22M5049 8133l23-15M7192 2929l-22 18M2779 4186l155 78M5868 6527l-24 17M6990 5226l18 23M3637 1575h29M7685 3032l23 10M1722 4738l-5 39M4150 4588l17-5M8880 2949l-16 35M5312 3098l-22-11M4003 7555l-40-6M6304 5069v-27M4827 5182v-26M1128 5703l22-17M3035 4952h-28M5146 4545l-28 28M4802 7824l21-17M7072 3168l35-11M5280 5195l22-18M5156 3968l17-5M3949 2985l-22-11M4405 4133l-17 34M4914 8435l10 32M8392 1867l11 34M6676 4687l-1 28M7192 2902l156 79M4785 9832l39 5M4275 2137l12 33M4549 5710h-27M3026 1767v29M6086 7177l21 11M1740 4449l113 56M2727 8433l17-31M5293 2914l-6 40M2879 2816l233 117M4323 5881l29 28M3277 9063l39 5M623 6573l157 78M3845 5087l39 5M5238 3996l157 79M2782 3592l11-22M977 6894l-33 12M5903 5478v29M4016 1126l16-32M6336 937l-15-50M5714 8722l41 7M1228 7201l28-1M5107 7097l13 33M6433 660l13 33M4177 7400v28M6382 5775l34-12M627 6872l33-11M7910 3387l12 33M5887 6848v-26M1893 5959l-30 28M1255 7200l19-5M3572 5407l-16 34M5208 5201l39 5M5526 7348l67-134M452 6915l179 90M3949 3124l23-17M6508 2657l39 5M3989 9307l22-16M6799 2020l38 5M7416 4434l-34 11M2628 7603l34-12M4057 5748l-28-1M6244 4797l17-32M3711 2324l-25 17M5542 7203l-16 6M3315 9069l34-12M2234 5277l-25 17M1204 6440l-33 11M6567 727l24-17M7254 3086l33-11M4974 3552l-17 34M5307 409l-28-1M1446 7793v-27M4145 5210l156 78M3043 1734l-17 34M6762 6462l-5-16M2658 7235l-16 34M4446 1938l38-51M5988 7565l23-16M3236 4188l156 78M1945 4989l-17-51M5625 8236l33-12M4191 550l-38-6M2344 5970v29M7243 4916l-22-11M2706 7530v-27M6623 7044l68-133M771 6278l-17 34M5061 4406l-27 1M5357 308l-5 40M4312 5847l13 33M5218 3233l22 10M7011 3263l235 116M4713 8221l-6 40M2478 7542l28 27M3081 1712l-16 7M3802 522l34-11M3140 3432l179 89M2810 7879l16-32M2839 2312l22 10M6607 649l-12-33M4724 9730v29M6507 6252l-34 11M4515 4557l27 27M8110 2095l28 27M6416 4287l-17 6M5395 9726v-27M7990 3952l16-5M3068 4829l17 23M4784 4877l-16 34M2520 4979l34-11M2500 6048l17-32M4415 5643l18 22M5586 8230l39 5M3063 4923l-28 28M1679 7300l-17 34M2691 2438l178 35M4275 6840l157 78M5660 7303v-27M7207 3262l-17 34M6001 3781l10-21M379 7814l278 28M5558 1518l-32 11M5563 8079l-22 17M4962 3019l16-32M3659 3760l11 34M3225 9023l28 28M4996 668l156 78M2009 3801l179 35M4015 1908h27M4768 4910v29M5301 1983l-24 17M6340 1182l24-18M6121 6072l-28 1M7852 4535l-17-51M6096 5208l111 55M6509 5213l1 29M5587 7365l34-11M3038 1830l27 27M8629 2894l12 33M5572 1407l157 77M5016 1017v-27M4965 7469l-28-1M3485 5972l16-32M6207 1086v29M4064 7627l-11-33M4236 9841l45-89M5495 2150l-23 17M7044 3423h27M4857 9826l23-17M3522 582l234 117M5760 5878h-27M8450 3060l17-5M4578 3395l1 30M1250 7044l-27 29M8730 2973l34-11M2364 3453l24-17M7033 3247l2-29M5512 8961l-5-16M6451 599l-17 34M2626 8300l-16 7M4503 4494v29M6147 4991l-16 34M2491 4811l-32 12M5751 2278l38 6M4347 3891l10 32M2611 8446l22 10M3825 6073l27 1M2838 2172l-23 17M4499 9986l156-34M8101 2062l10 32M5260 2032l1 30M6709 3950l29 28M1202 8143l-33 11M7883 2549l28 28M3556 7359l-21 18M5549 7359l39 5M3265 4130l16-32M3187 8153l29 27M6843 5581h-30M4047 7687l17-33M5990 7198l23-16M2849 7970l-28-28M4507 3845l-27-27M2141 5655l39 5M6644 7227v-27M6606 5801l22 13M3729 5485v-27M1275 8360h28M4254 649v-26M7071 3423l11 6M3282 8047l-21-11M3400 3999l22-17M7532 5227l23 11M7836 3535l39 6M6613 2281l-17-50M5384 7462l17-31M6287 5102l16-32M3931 987l-33 12M3258 3587l16-32M8180 3181l6 17M4937 2793l-17-51M6283 1907l-22 18M3330 5924l10 32M1170 6589l24 11M3400 5834l-33 11M5820 6760l-22-11M4393 6995l17-32M3133 1724l-23-11M3080 2633l157 78M3216 8991l10 32M4052 5619h28M5754 4054l67-134M5837 7504l113 55M2331 3464l33-11M6341 3100v-27M1151 5687l38-52M4805 5781l1 29M3931 7561l-23 16M5511 2117l-17 34M4519 4461l-17 34M1437 7007l67-134M3112 3571l28 28M2684 5317l1-28M6146 7249l1 28M6628 7260l16-32M4237 6917l1 29M7397 2492l-16 34M6380 1103l-12-33M3577 7681l-22 45M2571 8356v29M2470 2966l27 27M5833 6011l16-32M5867 6666l23 11M2175 8201l40-78M5433 2077v-26M4475 207l-16 6M4247 6979l29 28M4051 9297l111 55M5906 1858l22 10M5433 2050l-11-33M5527 1668l23 11M3424 5702l157 78M2873 7086l38 6M3727 1508l22-16M4950 929l-23-11M2117 3613v-28M5714 6022l24 11M6943 3927l7 18M3202 3616l33-11M4827 5154l-11-32M4656 1517l22 10M6584 1304l2-28M8457 3376l41-50M5941 5568l24 10M3319 3521l28 28M4787 5233l23-18M4048 2008l-28 28M2194 5356l11 32M6786 5607l-17 34M6520 1570l-26-27M4919 4772l24 11M5869 6300l234 116M6960 3508l21-18M2762 5244l113 57M1390 7101l28-1M5112 8761l5 17M3411 2528l-22 18M3274 6394v-27M7558 4816l-12 23M3142 6300l-24 17M4411 1254l-12-32M5150 3952l5 17M3225 3344l29 27M4974 712l-17 34M2232 5416l23 11M8120 2356l22-18M6320 887l1-28M4588 6297l29 28M7099 3451l-6 39M4233 4118l-1-29M3369 8685l-24 17M4493 5542l-27 1M6059 6195l29-1M6624 1225l40 7M5549 1679l39 5M4005 199l-134-121M3754 1620h-27M6208 3145l23 10M4595 8261l40-51M7201 3912l29 28M1289 6578l16-32M3235 3605l23-18M5887 1169v-27M6172 7587l234 117M2201 7957l234 116M4860 939l-17 34M2323 5066l23-15M6244 1985l12 33M3278 8198l33-11M3484 2551l234 117M6893 1997l16-32M7306 3653l-1-30M5940 3793l39 5M6320 6538l16-32M4543 4584l22 10M4517 795l110 55M8060 4285l39 6M4288 5011l26 27M2911 7092l22-16M7282 4977l-11-34M2081 5583l9 32M3409 1308l17 23M1606 4778l38-52">
        <text:p/>
      </draw:path>
      <draw:polygon text:anchor-type="page" text:anchor-page-number="0" draw:z-index="119" draw:style-name="gr7" draw:text-style-name="P51" svg:width="0.0437in" svg:height="0.0614in" svg:x="5.1622in" svg:y="3.3146in" svg:viewBox="0 0 112 157" draw:points="110,0 0,0 1,157 112,74 112,0">
        <text:p/>
      </draw:polygon>
      <draw:rect text:anchor-type="page" text:anchor-page-number="0" draw:z-index="118" draw:style-name="gr8" draw:text-style-name="P52" svg:width="0.1476in" svg:height="0.0378in" svg:x="5.0543in" svg:y="3.2799in">
        <text:p/>
      </draw:rect>
      <draw:rect text:anchor-type="page" text:anchor-page-number="0" draw:z-index="117" draw:style-name="gr9" draw:text-style-name="P51" svg:width="0.0776in" svg:height="0.2996in" svg:x="5.0882in" svg:y="3.1283in" draw:corner-radius="0.0382in">
        <text:p/>
      </draw:rect>
      <draw:rect text:anchor-type="page" text:anchor-page-number="0" draw:z-index="116" draw:style-name="gr8" draw:text-style-name="P52" svg:width="0.1524in" svg:height="0.3752in" svg:x="5.0508in" svg:y="3.0902in" draw:corner-radius="0.0756in">
        <text:p/>
      </draw:rect>
      <draw:ellipse text:anchor-type="page" text:anchor-page-number="0" draw:z-index="115" draw:style-name="gr9" draw:text-style-name="P51" svg:width="0.1713in" svg:height="0.1531in" svg:x="4.7854in" svg:y="3.2638in" draw:kind="cut" draw:start-angle="-442" draw:end-angle="-360">
        <text:p/>
      </draw:ellipse>
      <draw:ellipse text:anchor-type="page" text:anchor-page-number="0" draw:z-index="114" draw:style-name="gr8" draw:text-style-name="P52" svg:width="0.2539in" svg:height="0.235in" svg:x="4.7429in" svg:y="3.2264in" draw:kind="cut" draw:start-angle="-450" draw:end-angle="-360">
        <text:p/>
      </draw:ellipse>
      <draw:polygon text:anchor-type="page" text:anchor-page-number="0" draw:z-index="113" draw:style-name="gr10" draw:text-style-name="P52" svg:width="0.1839in" svg:height="0.3638in" svg:x="4.815in" svg:y="3.0972in" svg:viewBox="0 0 468 925" draw:points="172,0 74,74 75,818 0,924 145,925 468,628 468,3 365,77 364,630 173,824 173,5">
        <text:p/>
      </draw:polygon>
      <draw:polygon text:anchor-type="page" text:anchor-page-number="0" draw:z-index="112" draw:name="actual" draw:style-name="gr10" draw:text-style-name="P52" svg:width="0.0862in" svg:height="0.3669in" svg:x="4.6831in" svg:y="3.0972in" svg:viewBox="0 0 220 933" draw:points="220,0 77,1 0,100 123,100 122,933 219,862 219,2">
        <text:p/>
      </draw:polygon>
      <draw:polygon text:anchor-type="page" text:anchor-page-number="0" draw:z-index="111" draw:name="actual" draw:style-name="gr10" draw:text-style-name="P52" svg:width="0.0386in" svg:height="0.0937in" svg:x="4.7307in" svg:y="2.9638in" svg:viewBox="0 0 99 239" draw:points="99,0 1,73 0,239 97,167 97,0">
        <text:p/>
      </draw:polygon>
      <draw:polygon text:anchor-type="page" text:anchor-page-number="0" draw:z-index="110" draw:name="actual" draw:style-name="gr10" draw:text-style-name="P52" svg:width="0.1748in" svg:height="0.4492in" svg:x="4.5118in" svg:y="3.0083in" svg:viewBox="0 0 445 1142" draw:points="272,0 171,72 171,226 75,227 0,326 173,326 173,1142 273,1069 272,325 370,325 445,227 270,228 269,2">
        <text:p/>
      </draw:polygon>
      <draw:ellipse text:anchor-type="page" text:anchor-page-number="0" draw:z-index="109" draw:style-name="gr9" draw:text-style-name="P51" svg:width="0.0752in" svg:height="0.0823in" svg:x="4.3839in" svg:y="3.3457in">
        <text:p/>
      </draw:ellipse>
      <draw:ellipse text:anchor-type="page" text:anchor-page-number="0" draw:z-index="108" draw:style-name="gr9" draw:text-style-name="P51" svg:width="0.0717in" svg:height="0.0614in" svg:x="4.3846in" svg:y="3.1366in">
        <text:p/>
      </draw:ellipse>
      <draw:ellipse text:anchor-type="page" text:anchor-page-number="0" draw:z-index="107" draw:style-name="gr8" draw:text-style-name="P52" svg:width="0.1512in" svg:height="0.1579in" svg:x="4.3465in" svg:y="3.3075in" draw:kind="section" draw:start-angle="-540" draw:end-angle="-360">
        <text:p/>
      </draw:ellipse>
      <draw:ellipse text:anchor-type="page" text:anchor-page-number="0" draw:z-index="106" draw:style-name="gr8" draw:text-style-name="P52" svg:width="0.1504in" svg:height="0.1378in" svg:x="4.3457in" svg:y="3.098in" draw:kind="cut" draw:start-angle="-280" draw:end-angle="-530">
        <text:p/>
      </draw:ellipse>
      <draw:polygon text:anchor-type="page" text:anchor-page-number="0" draw:z-index="105" draw:style-name="gr10" draw:text-style-name="P52" svg:width="0.1508in" svg:height="0.289in" svg:x="4.3472in" svg:y="3.098in" svg:viewBox="0 0 384 735" draw:points="284,257 380,184 381,0 190,1 0,177 0,735 383,734 384,629 289,700 289,733 98,732 97,172 191,94 288,94 288,254">
        <text:p/>
      </draw:polygon>
      <draw:polygon text:anchor-type="page" text:anchor-page-number="0" draw:z-index="104" draw:style-name="gr7" draw:text-style-name="P51" svg:width="0.0433in" svg:height="0.0614in" svg:x="4.2535in" svg:y="3.3146in" svg:viewBox="0 0 111 157" draw:points="109,0 0,0 0,157 110,74 111,0">
        <text:p/>
      </draw:polygon>
      <draw:rect text:anchor-type="page" text:anchor-page-number="0" draw:z-index="103" draw:style-name="gr8" draw:text-style-name="P52" svg:width="0.1476in" svg:height="0.0378in" svg:x="4.1453in" svg:y="3.2799in">
        <text:p/>
      </draw:rect>
      <draw:rect text:anchor-type="page" text:anchor-page-number="0" draw:z-index="102" draw:style-name="gr9" draw:text-style-name="P51" svg:width="0.0776in" svg:height="0.2996in" svg:x="4.1799in" svg:y="3.1283in" draw:corner-radius="0.0382in">
        <text:p/>
      </draw:rect>
      <draw:rect text:anchor-type="page" text:anchor-page-number="0" draw:z-index="101" draw:style-name="gr8" draw:text-style-name="P52" svg:width="0.1524in" svg:height="0.3752in" svg:x="4.1425in" svg:y="3.0902in" draw:corner-radius="0.0756in">
        <text:p/>
      </draw:rect>
      <draw:circle text:anchor-type="page" text:anchor-page-number="0" draw:z-index="100" draw:style-name="gr9" draw:text-style-name="P51" svg:width="0.0748in" svg:height="0.0748in" svg:x="4.039in" svg:y="3.3492in">
        <text:p/>
      </draw:circle>
      <draw:circle text:anchor-type="page" text:anchor-page-number="0" draw:z-index="99" draw:style-name="gr8" draw:text-style-name="P52" svg:width="0.1504in" svg:height="0.1504in" svg:x="4.0016in" svg:y="3.3118in" draw:kind="cut" draw:start-angle="-540" draw:end-angle="-450">
        <text:p/>
      </draw:circle>
      <draw:polygon text:anchor-type="page" text:anchor-page-number="0" draw:z-index="98" draw:style-name="gr10" draw:text-style-name="P52" svg:width="0.1264in" svg:height="0.5346in" svg:x="4.0016in" svg:y="2.926in" svg:viewBox="0 0 322 1359" draw:points="97,1 0,73 0,1169 191,1358 245,1359 322,1264 192,1264 98,1170 97,0">
        <text:p/>
      </draw:polygon>
      <draw:circle text:anchor-type="page" text:anchor-page-number="0" draw:z-index="97" draw:style-name="gr9" draw:text-style-name="P51" svg:width="0.0748in" svg:height="0.0748in" svg:x="3.8898in" svg:y="3.3492in">
        <text:p/>
      </draw:circle>
      <draw:circle text:anchor-type="page" text:anchor-page-number="0" draw:z-index="96" draw:style-name="gr8" draw:text-style-name="P52" svg:width="0.1504in" svg:height="0.1504in" svg:x="3.852in" svg:y="3.3118in" draw:kind="cut" draw:start-angle="-540" draw:end-angle="-450">
        <text:p/>
      </draw:circle>
      <draw:polygon text:anchor-type="page" text:anchor-page-number="0" draw:z-index="95" draw:style-name="gr10" draw:text-style-name="P52" svg:width="0.1252in" svg:height="0.5346in" svg:x="3.8524in" svg:y="2.926in" svg:viewBox="0 0 319 1359" draw:points="97,1 0,73 0,1169 190,1358 244,1359 319,1264 188,1264 94,1170 93,0">
        <text:p/>
      </draw:polygon>
      <draw:rect text:anchor-type="page" text:anchor-page-number="0" draw:z-index="94" draw:style-name="gr9" draw:text-style-name="P51" svg:width="0.0776in" svg:height="0.2996in" svg:x="3.6764in" svg:y="3.1283in" draw:corner-radius="0.0382in">
        <text:p/>
      </draw:rect>
      <draw:rect text:anchor-type="page" text:anchor-page-number="0" draw:z-index="93" draw:style-name="gr8" draw:text-style-name="P52" svg:width="0.1524in" svg:height="0.3752in" svg:x="3.639in" svg:y="3.0902in" draw:corner-radius="0.0756in">
        <text:p/>
      </draw:rect>
      <draw:ellipse text:anchor-type="page" text:anchor-page-number="0" draw:z-index="92" draw:style-name="gr9" draw:text-style-name="P51" svg:width="0.0748in" svg:height="0.0823in" svg:x="3.4756in" svg:y="3.3457in">
        <text:p/>
      </draw:ellipse>
      <draw:ellipse text:anchor-type="page" text:anchor-page-number="0" draw:z-index="91" draw:style-name="gr9" draw:text-style-name="P51" svg:width="0.0717in" svg:height="0.0697in" svg:x="3.4756in" svg:y="2.9917in">
        <text:p/>
      </draw:ellipse>
      <draw:ellipse text:anchor-type="page" text:anchor-page-number="0" draw:z-index="90" draw:style-name="gr8" draw:text-style-name="P52" svg:width="0.1524in" svg:height="0.1421in" svg:x="3.4374in" svg:y="3.3161in" draw:kind="section" draw:start-angle="-540" draw:end-angle="-360">
        <text:p/>
      </draw:ellipse>
      <draw:ellipse text:anchor-type="page" text:anchor-page-number="0" draw:z-index="89" draw:style-name="gr8" draw:text-style-name="P52" svg:width="0.1504in" svg:height="0.1433in" svg:x="3.4366in" svg:y="2.9547in" draw:kind="section" draw:start-angle="-270" draw:end-angle="-540">
        <text:p/>
      </draw:ellipse>
      <draw:polygon text:anchor-type="page" text:anchor-page-number="0" draw:z-index="88" draw:style-name="gr10" draw:text-style-name="P52" svg:width="0.152in" svg:height="0.4311in" svg:x="3.4378in" svg:y="2.9547in" svg:viewBox="0 0 387 1096" draw:points="283,256 386,183 386,1 189,0 0,181 0,1096 387,1095 387,990 285,1061 286,1094 98,1093 98,177 192,89 288,89 289,251">
        <text:p/>
      </draw:polygon>
      <draw:polygon text:anchor-type="page" text:anchor-page-number="0" draw:z-index="87" draw:style-name="gr7" draw:text-style-name="P51" svg:width="0.0433in" svg:height="0.0622in" svg:x="5.1571in" svg:y="1.4173in" svg:viewBox="0 0 111 159" draw:points="111,0 1,1 0,159 109,77 109,4">
        <text:p/>
      </draw:polygon>
      <draw:rect text:anchor-type="page" text:anchor-page-number="0" draw:z-index="86" draw:style-name="gr8" draw:text-style-name="P52" svg:width="0.1476in" svg:height="0.0378in" svg:x="5.0492in" svg:y="1.3827in">
        <text:p/>
      </draw:rect>
      <draw:rect text:anchor-type="page" text:anchor-page-number="0" draw:z-index="85" draw:style-name="gr9" draw:text-style-name="P51" svg:width="0.0776in" svg:height="0.2996in" svg:x="5.0839in" svg:y="1.2319in" draw:corner-radius="0.0382in">
        <text:p/>
      </draw:rect>
      <draw:rect text:anchor-type="page" text:anchor-page-number="0" draw:z-index="84" draw:style-name="gr8" draw:text-style-name="P52" svg:width="0.1524in" svg:height="0.3752in" svg:x="5.0465in" svg:y="1.1937in" draw:corner-radius="0.0756in">
        <text:p/>
      </draw:rect>
      <draw:polygon text:anchor-type="page" text:anchor-page-number="0" draw:z-index="83" draw:style-name="gr10" draw:text-style-name="P52" svg:width="0.152in" svg:height="0.126in" svg:x="4.8453in" svg:y="1.3106in" svg:viewBox="0 0 387 321" draw:points="2,47 292,321 387,273 96,0 0,47">
        <text:p/>
      </draw:polygon>
      <draw:polygon text:anchor-type="page" text:anchor-page-number="0" draw:z-index="82" draw:style-name="gr7" draw:text-style-name="P51" svg:width="0.1583in" svg:height="0.1969in" svg:x="4.8425in" svg:y="1.2819in" svg:viewBox="0 0 403 501" draw:points="2,120 242,120 403,0 403,346 210,346 1,501 0,120">
        <text:p/>
      </draw:polygon>
      <draw:rect text:anchor-type="page" text:anchor-page-number="0" draw:z-index="81" draw:style-name="gr9" draw:text-style-name="P51" svg:width="0.0776in" svg:height="0.3051in" svg:x="4.8839in" svg:y="1.2283in" draw:corner-radius="0.0382in">
        <text:p/>
      </draw:rect>
      <draw:rect text:anchor-type="page" text:anchor-page-number="0" draw:z-index="80" draw:style-name="gr8" draw:text-style-name="P52" svg:width="0.1524in" svg:height="0.3752in" svg:x="4.8465in" svg:y="1.1937in" draw:corner-radius="0.0756in">
        <text:p/>
      </draw:rect>
      <draw:polygon text:anchor-type="page" text:anchor-page-number="0" draw:z-index="79" draw:style-name="gr10" draw:text-style-name="P52" svg:width="0.037in" svg:height="0.2787in" svg:x="4.689in" svg:y="1.2811in" svg:viewBox="0 0 95 709" draw:points="0,0 0,709 95,636 95,0">
        <text:p/>
      </draw:polygon>
      <draw:polygon text:anchor-type="page" text:anchor-page-number="0" draw:z-index="78" draw:name="actual" draw:style-name="gr10" draw:text-style-name="P52" svg:width="0.0689in" svg:height="0.039in" svg:x="4.7626in" svg:y="1.2in" svg:viewBox="0 0 176 100" draw:points="176,2 0,2 0,100 100,99 175,0">
        <text:p/>
      </draw:polygon>
      <draw:rect text:anchor-type="page" text:anchor-page-number="0" draw:z-index="77" draw:style-name="gr9" draw:text-style-name="P51" svg:width="0.0835in" svg:height="0.1949in" svg:x="4.7654in" svg:y="1.1898in">
        <text:p/>
      </draw:rect>
      <draw:rect text:anchor-type="page" text:anchor-page-number="0" draw:z-index="76" draw:style-name="gr9" draw:text-style-name="P51" svg:width="0.1669in" svg:height="0.1878in" svg:x="4.6819in" svg:y="1.3811in">
        <text:p/>
      </draw:rect>
      <draw:rect text:anchor-type="page" text:anchor-page-number="0" draw:z-index="75" draw:style-name="gr9" draw:text-style-name="P51" svg:width="0.0776in" svg:height="0.2843in" svg:x="4.7272in" svg:y="1.2398in" draw:corner-radius="0.039in">
        <text:p/>
      </draw:rect>
      <draw:rect text:anchor-type="page" text:anchor-page-number="0" draw:z-index="74" draw:style-name="gr8" draw:text-style-name="P52" svg:width="0.1539in" svg:height="0.3606in" svg:x="4.689in" svg:y="1.2016in" draw:corner-radius="0.0764in">
        <text:p/>
      </draw:rect>
      <draw:polygon text:anchor-type="page" text:anchor-page-number="0" draw:z-index="73" draw:style-name="gr7" draw:text-style-name="P51" svg:width="0.0433in" svg:height="0.0622in" svg:x="4.5961in" svg:y="1.4173in" svg:viewBox="0 0 111 159" draw:points="111,0 0,1 0,159 110,77 109,4">
        <text:p/>
      </draw:polygon>
      <draw:rect text:anchor-type="page" text:anchor-page-number="0" draw:z-index="72" draw:style-name="gr8" draw:text-style-name="P52" svg:width="0.1476in" svg:height="0.0378in" svg:x="4.4874in" svg:y="1.3827in">
        <text:p/>
      </draw:rect>
      <draw:rect text:anchor-type="page" text:anchor-page-number="0" draw:z-index="71" draw:style-name="gr9" draw:text-style-name="P51" svg:width="0.0776in" svg:height="0.2996in" svg:x="4.522in" svg:y="1.2319in" draw:corner-radius="0.0382in">
        <text:p/>
      </draw:rect>
      <draw:rect text:anchor-type="page" text:anchor-page-number="0" draw:z-index="70" draw:style-name="gr8" draw:text-style-name="P52" svg:width="0.1524in" svg:height="0.3752in" svg:x="4.4846in" svg:y="1.1937in" draw:corner-radius="0.0756in">
        <text:p/>
      </draw:rect>
      <draw:ellipse text:anchor-type="page" text:anchor-page-number="0" draw:z-index="69" draw:style-name="gr9" draw:text-style-name="P51" svg:width="0.1713in" svg:height="0.1539in" svg:x="4.2055in" svg:y="1.3661in" draw:kind="cut" draw:start-angle="-442" draw:end-angle="-360">
        <text:p/>
      </draw:ellipse>
      <draw:ellipse text:anchor-type="page" text:anchor-page-number="0" draw:z-index="68" draw:style-name="gr8" draw:text-style-name="P52" svg:width="0.2524in" svg:height="0.2335in" svg:x="4.1646in" svg:y="1.3299in" draw:kind="cut" draw:start-angle="-455" draw:end-angle="-350">
        <text:p/>
      </draw:ellipse>
      <draw:polygon text:anchor-type="page" text:anchor-page-number="0" draw:z-index="67" draw:style-name="gr10" draw:text-style-name="P52" svg:width="0.1823in" svg:height="0.5346in" svg:x="4.2331in" svg:y="1.0291in" svg:viewBox="0 0 464 1359" draw:points="174,0 78,73 77,1255 0,1359 144,1358 464,1061 464,0 361,73 361,1062 171,1255 171,2">
        <text:p/>
      </draw:polygon>
      <draw:polygon text:anchor-type="page" text:anchor-page-number="0" draw:z-index="66" draw:name="actual" draw:style-name="gr10" draw:text-style-name="P52" svg:width="0.1512in" svg:height="0.5307in" svg:x="4.039in" svg:y="1.0291in" svg:viewBox="0 0 385 1349" draw:points="101,0 1,73 0,1349 99,1276 99,931 290,1186 289,1348 385,1275 384,1149 155,847 383,544 382,363 284,435 283,513 91,763 91,0">
        <text:p/>
      </draw:polygon>
      <draw:polygon text:anchor-type="page" text:anchor-page-number="0" draw:z-index="65" draw:name="actual" draw:style-name="gr10" draw:text-style-name="P52" svg:width="0.0378in" svg:height="0.2787in" svg:x="3.8791in" svg:y="1.2811in" svg:viewBox="0 0 97 709" draw:points="0,0 1,709 97,636 97,0 2,0">
        <text:p/>
      </draw:polygon>
      <draw:polygon text:anchor-type="page" text:anchor-page-number="0" draw:z-index="64" draw:name="actual" draw:style-name="gr10" draw:text-style-name="P52" svg:width="0.0693in" svg:height="0.039in" svg:x="3.9531in" svg:y="1.2in" svg:viewBox="0 0 177 100" draw:points="176,2 0,2 1,100 103,99 177,0">
        <text:p/>
      </draw:polygon>
      <draw:rect text:anchor-type="page" text:anchor-page-number="0" draw:z-index="63" draw:style-name="gr9" draw:text-style-name="P51" svg:width="0.0835in" svg:height="0.1949in" svg:x="3.9555in" svg:y="1.1898in">
        <text:p/>
      </draw:rect>
      <draw:rect text:anchor-type="page" text:anchor-page-number="0" draw:z-index="62" draw:style-name="gr9" draw:text-style-name="P51" svg:width="0.1669in" svg:height="0.1878in" svg:x="3.8728in" svg:y="1.3811in">
        <text:p/>
      </draw:rect>
      <draw:rect text:anchor-type="page" text:anchor-page-number="0" draw:z-index="61" draw:style-name="gr9" draw:text-style-name="P51" svg:width="0.0776in" svg:height="0.2843in" svg:x="3.9181in" svg:y="1.2398in" draw:corner-radius="0.039in">
        <text:p/>
      </draw:rect>
      <draw:rect text:anchor-type="page" text:anchor-page-number="0" draw:z-index="60" draw:style-name="gr8" draw:text-style-name="P52" svg:width="0.1539in" svg:height="0.3606in" svg:x="3.8799in" svg:y="1.2016in" draw:corner-radius="0.0764in">
        <text:p/>
      </draw:rect>
      <draw:polygon text:anchor-type="page" text:anchor-page-number="0" draw:z-index="59" draw:style-name="gr10" draw:text-style-name="P52" svg:width="0.0673in" svg:height="0.0386in" svg:x="3.7736in" svg:y="1.522in" svg:viewBox="0 0 172 99" draw:points="0,99 172,99 97,0 2,98">
        <text:p/>
      </draw:polygon>
      <draw:polygon text:anchor-type="page" text:anchor-page-number="0" draw:z-index="58" draw:name="actual" draw:style-name="gr10" draw:text-style-name="P52" svg:width="0.0646in" svg:height="0.039in" svg:x="3.6709in" svg:y="1.2in" svg:viewBox="0 0 165 100" draw:points="0,2 75,100 164,99 165,0 3,0">
        <text:p/>
      </draw:polygon>
      <draw:rect text:anchor-type="page" text:anchor-page-number="0" draw:z-index="57" draw:style-name="gr9" draw:text-style-name="P51" svg:width="0.0413in" svg:height="0.1421in" svg:x="3.7339in" svg:y="1.3835in">
        <text:p/>
      </draw:rect>
      <draw:rect text:anchor-type="page" text:anchor-page-number="0" draw:z-index="56" draw:style-name="gr9" draw:text-style-name="P51" svg:width="0.0776in" svg:height="0.1421in" svg:x="3.6957in" svg:y="1.3811in" draw:corner-radius="0.039in">
        <text:p/>
      </draw:rect>
      <draw:rect text:anchor-type="page" text:anchor-page-number="0" draw:z-index="55" draw:style-name="gr8" draw:text-style-name="P52" svg:width="0.1539in" svg:height="0.2177in" svg:x="3.6583in" svg:y="1.3437in" draw:corner-radius="0.0764in">
        <text:p/>
      </draw:rect>
      <draw:rect text:anchor-type="page" text:anchor-page-number="0" draw:z-index="54" draw:style-name="gr8" draw:text-style-name="P52" svg:width="0.0776in" svg:height="0.2177in" svg:x="3.7339in" svg:y="1.3437in">
        <text:p/>
      </draw:rect>
      <draw:rect text:anchor-type="page" text:anchor-page-number="0" draw:z-index="53" draw:style-name="gr9" draw:text-style-name="P51" svg:width="0.0776in" svg:height="0.2516in" svg:x="3.6575in" svg:y="1.2008in">
        <text:p/>
      </draw:rect>
      <draw:rect text:anchor-type="page" text:anchor-page-number="0" draw:z-index="52" draw:style-name="gr9" draw:text-style-name="P51" svg:width="0.0776in" svg:height="0.2843in" svg:x="3.6957in" svg:y="1.2398in" draw:corner-radius="0.039in">
        <text:p/>
      </draw:rect>
      <draw:rect text:anchor-type="page" text:anchor-page-number="0" draw:z-index="51" draw:style-name="gr8" draw:text-style-name="P52" svg:width="0.1539in" svg:height="0.3606in" svg:x="3.6583in" svg:y="1.2016in" draw:corner-radius="0.0764in">
        <text:p/>
      </draw:rect>
      <draw:rect text:anchor-type="page" text:anchor-page-number="0" draw:z-index="50" draw:style-name="gr9" draw:text-style-name="P51" svg:width="0.0378in" svg:height="0.4295in" svg:x="3.4811in" svg:y="1.0945in">
        <text:p/>
      </draw:rect>
      <draw:polygon text:anchor-type="page" text:anchor-page-number="0" draw:z-index="49" draw:style-name="gr10" draw:text-style-name="P52" svg:width="0.1059in" svg:height="0.5028in" svg:x="3.4118in" svg:y="1.0571in" svg:viewBox="0 0 270 1278" draw:points="2,1 77,95 76,1182 0,1278 270,1277 175,1183 175,93 270,0 0,0">
        <text:p/>
      </draw:polygon>
      <draw:rect text:anchor-type="page" text:anchor-page-number="0" draw:z-index="48" draw:style-name="gr11" draw:text-style-name="P51" svg:width="0.0748in" svg:height="0.4295in" svg:x="3.4811in" svg:y="1.0945in" draw:corner-radius="0.0374in">
        <text:p/>
      </draw:rect>
      <draw:rect text:anchor-type="page" text:anchor-page-number="0" draw:z-index="47" draw:style-name="gr12" draw:text-style-name="P52" svg:width="0.1539in" svg:height="0.5024in" svg:x="3.4425in" svg:y="1.0575in" draw:corner-radius="0.0764in">
        <text:p/>
      </draw:rect>
      <draw:rect text:anchor-type="page" text:anchor-page-number="0" draw:z-index="46" draw:style-name="gr12" draw:text-style-name="P52" svg:width="0.448in" svg:height="0.024in" draw:transform="rotate (-3.14159265358979) translate (5.27569444444444in 2.77222222222222in)">
        <text:p/>
      </draw:rect>
      <draw:rect text:anchor-type="page" text:anchor-page-number="0" draw:z-index="45" draw:style-name="gr12" draw:text-style-name="P52" svg:width="0.8114in" svg:height="0.024in" draw:transform="rotate (-3.14159265358979) translate (5.45833333333333in 2.64166666666667in)">
        <text:p/>
      </draw:rect>
      <draw:rect text:anchor-type="page" text:anchor-page-number="0" draw:z-index="44" draw:style-name="gr12" draw:text-style-name="P52" svg:width="1.0213in" svg:height="0.024in" draw:transform="rotate (-3.14159265358979) translate (5.56319444444444in 2.47708333333333in)">
        <text:p/>
      </draw:rect>
      <draw:rect text:anchor-type="page" text:anchor-page-number="0" draw:z-index="43" draw:style-name="gr12" draw:text-style-name="P52" svg:width="1.1114in" svg:height="0.024in" draw:transform="rotate (-3.14159265358979) translate (5.60833333333333in 2.25694444444444in)">
        <text:p/>
      </draw:rect>
      <draw:rect text:anchor-type="page" text:anchor-page-number="0" draw:z-index="42" draw:style-name="gr12" draw:text-style-name="P52" svg:width="1.0213in" svg:height="0.024in" draw:transform="rotate (-3.14159265358979) translate (5.56319444444444in 2.03680555555556in)">
        <text:p/>
      </draw:rect>
      <draw:rect text:anchor-type="page" text:anchor-page-number="0" draw:z-index="41" draw:style-name="gr12" draw:text-style-name="P52" svg:width="0.8114in" svg:height="0.024in" draw:transform="rotate (-3.14159265358979) translate (5.45833333333333in 1.87222222222222in)">
        <text:p/>
      </draw:rect>
      <draw:rect text:anchor-type="page" text:anchor-page-number="0" draw:z-index="40" draw:style-name="gr12" draw:text-style-name="P52" svg:width="0.448in" svg:height="0.024in" draw:transform="rotate (-3.14159265358979) translate (5.27569444444444in 1.74166666666667in)">
        <text:p/>
      </draw:rect>
      <draw:rect text:anchor-type="page" text:anchor-page-number="0" draw:z-index="39" draw:style-name="gr12" draw:text-style-name="P52" svg:width="0.024in" svg:height="1.1461in" svg:x="5.0409in" svg:y="1.672in">
        <text:p/>
      </draw:rect>
      <draw:ellipse text:anchor-type="page" text:anchor-page-number="0" draw:z-index="38" draw:style-name="gr11" draw:text-style-name="P51" svg:width="0.3752in" svg:height="1.1016in" svg:x="4.8654in" svg:y="1.6945in">
        <text:p/>
      </draw:ellipse>
      <draw:ellipse text:anchor-type="page" text:anchor-page-number="0" draw:z-index="37" draw:style-name="gr12" draw:text-style-name="P52" svg:width="0.4224in" svg:height="1.1488in" svg:x="4.8417in" svg:y="1.6709in">
        <text:p/>
      </draw:ellipse>
      <draw:ellipse text:anchor-type="page" text:anchor-page-number="0" draw:z-index="36" draw:style-name="gr11" draw:text-style-name="P51" svg:width="0.7642in" svg:height="1.1016in" svg:x="4.6709in" svg:y="1.6945in">
        <text:p/>
      </draw:ellipse>
      <draw:ellipse text:anchor-type="page" text:anchor-page-number="0" draw:z-index="35" draw:style-name="gr12" draw:text-style-name="P52" svg:width="0.8224in" svg:height="1.1488in" svg:x="4.6417in" svg:y="1.6709in">
        <text:p/>
      </draw:ellipse>
      <draw:circle text:anchor-type="page" text:anchor-page-number="0" draw:z-index="34" draw:style-name="gr11" draw:text-style-name="P51" svg:width="1.1016in" svg:height="1.1016in" svg:x="4.502in" svg:y="1.6945in">
        <text:p/>
      </draw:circle>
      <draw:circle text:anchor-type="page" text:anchor-page-number="0" draw:z-index="33" draw:style-name="gr12" draw:text-style-name="P52" svg:width="1.1488in" svg:height="1.1488in" svg:x="4.4783in" svg:y="1.6709in">
        <text:p/>
      </draw:circle>
      <draw:circle text:anchor-type="page" text:anchor-page-number="0" draw:z-index="32" draw:style-name="gr11" draw:text-style-name="P51" svg:width="1.2087in" svg:height="1.2087in" svg:x="4.4484in" svg:y="1.6409in">
        <text:p/>
      </draw:circle>
      <draw:rect text:anchor-type="page" text:anchor-page-number="0" draw:z-index="31" draw:style-name="gr12" draw:text-style-name="P52" svg:width="0.448in" svg:height="0.024in" draw:transform="rotate (-3.14159265358979) translate (3.78125in 2.77222222222222in)">
        <text:p/>
      </draw:rect>
      <draw:rect text:anchor-type="page" text:anchor-page-number="0" draw:z-index="30" draw:style-name="gr12" draw:text-style-name="P52" svg:width="0.8114in" svg:height="0.024in" draw:transform="rotate (-3.14159265358979) translate (3.96388888888889in 2.64166666666667in)">
        <text:p/>
      </draw:rect>
      <draw:rect text:anchor-type="page" text:anchor-page-number="0" draw:z-index="29" draw:style-name="gr12" draw:text-style-name="P52" svg:width="1.0213in" svg:height="0.024in" draw:transform="rotate (-3.14159265358979) translate (4.06875in 2.47708333333333in)">
        <text:p/>
      </draw:rect>
      <draw:rect text:anchor-type="page" text:anchor-page-number="0" draw:z-index="28" draw:style-name="gr12" draw:text-style-name="P52" svg:width="1.1114in" svg:height="0.024in" draw:transform="rotate (-3.14159265358979) translate (4.11388888888889in 2.25694444444444in)">
        <text:p/>
      </draw:rect>
      <draw:rect text:anchor-type="page" text:anchor-page-number="0" draw:z-index="27" draw:style-name="gr12" draw:text-style-name="P52" svg:width="1.0213in" svg:height="0.024in" draw:transform="rotate (-3.14159265358979) translate (4.06875in 2.03680555555556in)">
        <text:p/>
      </draw:rect>
      <draw:rect text:anchor-type="page" text:anchor-page-number="0" draw:z-index="26" draw:style-name="gr12" draw:text-style-name="P52" svg:width="0.8114in" svg:height="0.024in" draw:transform="rotate (-3.14159265358979) translate (3.96388888888889in 1.87222222222222in)">
        <text:p/>
      </draw:rect>
      <draw:rect text:anchor-type="page" text:anchor-page-number="0" draw:z-index="25" draw:style-name="gr12" draw:text-style-name="P52" svg:width="0.448in" svg:height="0.024in" draw:transform="rotate (-3.14159265358979) translate (3.78125in 1.74166666666667in)">
        <text:p/>
      </draw:rect>
      <draw:rect text:anchor-type="page" text:anchor-page-number="0" draw:z-index="24" draw:style-name="gr12" draw:text-style-name="P52" svg:width="0.024in" svg:height="1.1461in" svg:x="3.5465in" svg:y="1.672in">
        <text:p/>
      </draw:rect>
      <draw:ellipse text:anchor-type="page" text:anchor-page-number="0" draw:z-index="23" draw:style-name="gr11" draw:text-style-name="P51" svg:width="0.3752in" svg:height="1.1016in" svg:x="3.3709in" svg:y="1.6945in">
        <text:p/>
      </draw:ellipse>
      <draw:ellipse text:anchor-type="page" text:anchor-page-number="0" draw:z-index="22" draw:style-name="gr12" draw:text-style-name="P52" svg:width="0.4224in" svg:height="1.1488in" svg:x="3.3472in" svg:y="1.6709in">
        <text:p/>
      </draw:ellipse>
      <draw:ellipse text:anchor-type="page" text:anchor-page-number="0" draw:z-index="21" draw:style-name="gr11" draw:text-style-name="P51" svg:width="0.7642in" svg:height="1.1016in" svg:x="3.1764in" svg:y="1.6945in">
        <text:p/>
      </draw:ellipse>
      <draw:ellipse text:anchor-type="page" text:anchor-page-number="0" draw:z-index="20" draw:style-name="gr12" draw:text-style-name="P52" svg:width="0.8224in" svg:height="1.1488in" svg:x="3.1472in" svg:y="1.6709in">
        <text:p/>
      </draw:ellipse>
      <draw:circle text:anchor-type="page" text:anchor-page-number="0" draw:z-index="19" draw:style-name="gr11" draw:text-style-name="P51" svg:width="1.1016in" svg:height="1.1016in" svg:x="3.0075in" svg:y="1.6945in">
        <text:p/>
      </draw:circle>
      <draw:circle text:anchor-type="page" text:anchor-page-number="0" draw:z-index="18" draw:style-name="gr12" draw:text-style-name="P52" svg:width="1.1488in" svg:height="1.1488in" svg:x="2.9839in" svg:y="1.6709in">
        <text:p/>
      </draw:circle>
      <draw:circle text:anchor-type="page" text:anchor-page-number="0" draw:z-index="17" draw:style-name="gr11" draw:text-style-name="P51" svg:width="1.2087in" svg:height="1.2087in" svg:x="2.9543in" svg:y="1.6409in">
        <text:p/>
      </draw:circle>
      <draw:rect text:anchor-type="page" text:anchor-page-number="0" draw:z-index="16" draw:style-name="gr11" draw:text-style-name="P51" svg:width="1.1669in" svg:height="0.024in" draw:transform="rotate (-3.14159265358979) translate (4.88888888888889in 2.8in)">
        <text:p/>
      </draw:rect>
      <draw:rect text:anchor-type="page" text:anchor-page-number="0" draw:z-index="15" draw:style-name="gr11" draw:text-style-name="P51" svg:width="1.1669in" svg:height="0.024in" draw:transform="rotate (-3.14159265358979) translate (4.88888888888889in 2.66180555555556in)">
        <text:p/>
      </draw:rect>
      <draw:rect text:anchor-type="page" text:anchor-page-number="0" draw:z-index="14" draw:style-name="gr11" draw:text-style-name="P51" svg:width="1.1669in" svg:height="0.024in" draw:transform="rotate (-3.14159265358979) translate (4.88888888888889in 2.48819444444444in)">
        <text:p/>
      </draw:rect>
      <draw:rect text:anchor-type="page" text:anchor-page-number="0" draw:z-index="13" draw:style-name="gr11" draw:text-style-name="P51" svg:width="1.1669in" svg:height="0.024in" draw:transform="rotate (-3.14159265358979) translate (4.88888888888889in 2.25694444444444in)">
        <text:p/>
      </draw:rect>
      <draw:rect text:anchor-type="page" text:anchor-page-number="0" draw:z-index="12" draw:style-name="gr11" draw:text-style-name="P51" svg:width="1.1669in" svg:height="0.024in" draw:transform="rotate (-3.14159265358979) translate (4.88888888888889in 2.02569444444444in)">
        <text:p/>
      </draw:rect>
      <draw:rect text:anchor-type="page" text:anchor-page-number="0" draw:z-index="11" draw:style-name="gr11" draw:text-style-name="P51" svg:width="1.1669in" svg:height="0.024in" draw:transform="rotate (-3.14159265358979) translate (4.88888888888889in 1.85208333333333in)">
        <text:p/>
      </draw:rect>
      <draw:rect text:anchor-type="page" text:anchor-page-number="0" draw:z-index="10" draw:style-name="gr11" draw:text-style-name="P51" svg:width="1.1669in" svg:height="0.024in" draw:transform="rotate (-3.14159265358979) translate (4.88888888888889in 1.71388888888889in)">
        <text:p/>
      </draw:rect>
      <draw:rect text:anchor-type="page" text:anchor-page-number="0" draw:z-index="9" draw:style-name="gr12" draw:text-style-name="P52" svg:width="0.2894in" svg:height="1.1539in" svg:x="4.6in" svg:y="1.6689in">
        <text:p/>
      </draw:rect>
      <draw:rect text:anchor-type="page" text:anchor-page-number="0" draw:z-index="8" draw:style-name="gr12" draw:text-style-name="P52" svg:width="0.2894in" svg:height="1.1539in" svg:x="3.722in" svg:y="1.6689in">
        <text:p/>
      </draw:rect>
      <draw:ellipse text:anchor-type="page" text:anchor-page-number="0" draw:z-index="7" draw:style-name="gr12" draw:text-style-name="P52" svg:width="0.4169in" svg:height="1.1539in" svg:x="4.3917in" svg:y="1.6689in">
        <text:p/>
      </draw:ellipse>
      <draw:ellipse text:anchor-type="page" text:anchor-page-number="0" draw:z-index="6" draw:style-name="gr11" draw:text-style-name="P51" svg:width="0.4657in" svg:height="1.2071in" svg:x="4.3673in" svg:y="1.6417in">
        <text:p/>
      </draw:ellipse>
      <draw:ellipse text:anchor-type="page" text:anchor-page-number="0" draw:z-index="5" draw:style-name="gr12" draw:text-style-name="P52" svg:width="0.4169in" svg:height="1.1539in" svg:x="3.8028in" svg:y="1.6689in">
        <text:p/>
      </draw:ellipse>
      <draw:ellipse text:anchor-type="page" text:anchor-page-number="0" draw:z-index="4" draw:style-name="gr11" draw:text-style-name="P51" svg:width="0.4657in" svg:height="1.2071in" svg:x="3.7783in" svg:y="1.6417in">
        <text:p/>
      </draw:ellipse>
      <draw:rect text:anchor-type="page" text:anchor-page-number="0" draw:z-index="3" draw:style-name="gr11" draw:text-style-name="P51" svg:width="0.024in" svg:height="1.1949in" svg:x="4.2937in" svg:y="1.648in">
        <text:p/>
      </draw:rect>
      <draw:rect text:anchor-type="page" text:anchor-page-number="0" draw:z-index="2" draw:style-name="gr12" draw:text-style-name="P52" svg:width="0.4717in" svg:height="1.1614in" svg:x="4.0701in" svg:y="1.6646in">
        <text:p/>
      </draw:rect>
      <draw:rect text:anchor-type="page" text:anchor-page-number="0" draw:z-index="1" draw:style-name="gr11" draw:text-style-name="P51" svg:width="2.7071in" svg:height="1.213in" svg:x="2.952in" svg:y="1.639in" draw:corner-radius="0.6063in">
        <text:p/>
      </draw:rect>
      <draw:rect text:anchor-type="page" text:anchor-page-number="0" draw:z-index="0" draw:style-name="gr12" draw:text-style-name="P52" svg:width="2.778in" svg:height="1.2795in" svg:x="2.9165in" svg:y="1.6055in" draw:corner-radius="0.6417in">
        <text:p/>
      </draw:rect>
      <text:p text:style-name="P1"/>
      <text:p text:style-name="P2">cs <text:span text:style-name="T1">h</text:span>t</text:p>
      <text:p text:style-name="P3"><text:span text:style-name="T2">to lg </text:span><text:span text:style-name="T3">x y</text:span></text:p>
      <text:p text:style-name="P4">y=abs y/<text:span text:style-name="T4">12</text:span> <text:span text:style-name="T5">goto </text:span><text:span text:style-name="T6">x</text:span><text:span text:style-name="T2"> </text:span><text:span text:style-name="T6">y</text:span><text:span text:style-name="T3"> </text:span><text:span text:style-name="T7">bl</text:span><text:span text:style-name="T6"> </text:span><text:span text:style-name="T8">rectangle [</text:span><text:span text:style-name="T9">200,</text:span><text:span text:style-name="T10">92.</text:span><text:span text:style-name="T11">1,</text:span><text:span text:style-name="T10">46.2</text:span><text:span text:style-name="T3">] </text:span><text:span text:style-name="T7">wh</text:span><text:span text:style-name="T6"> rectangle [19</text:span><text:span text:style-name="T10">4</text:span><text:span text:style-name="T6">.</text:span><text:span text:style-name="T10">9,87.3,43.65</text:span><text:span text:style-name="T6">] </text:span><text:span text:style-name="T7">bl</text:span><text:span text:style-name="T12"> rectangle [</text:span><text:span text:style-name="T13">33.92,</text:span><text:span text:style-name="T12">83.6] </text:span><text:span text:style-name="T7">wh</text:span><text:span text:style-name="T13"> rectangle [1.7,86] </text:span><text:span text:style-name="T5">goto</text:span><text:span text:style-name="T13"> x-21.2 y ellipse [33.5,86.9] </text:span><text:span text:style-name="T7">bl</text:span><text:span text:style-name="T13"> ellipse [</text:span><text:span text:style-name="T14">30,83.06]</text:span><text:span text:style-name="T13"> </text:span><text:span text:style-name="T5">goto</text:span><text:span text:style-name="T13"> x</text:span><text:span text:style-name="T15">+</text:span><text:span text:style-name="T13">21.2 y </text:span><text:span text:style-name="T7">wh</text:span><text:span text:style-name="T16"> </text:span><text:span text:style-name="T13">ellipse [33.5,86.9] </text:span><text:span text:style-name="T7">bl</text:span><text:span text:style-name="T14"> ellipse [30,83.06] </text:span><text:span text:style-name="T5">goto</text:span><text:span text:style-name="T14"> x-31.6 y rectangle [20.8,83.06] </text:span><text:span text:style-name="T5">goto</text:span><text:span text:style-name="T14"> x</text:span><text:span text:style-name="T15">+</text:span><text:span text:style-name="T14">31.6 y rectangle [20.8,83.06] </text:span><text:span text:style-name="T7">wh</text:span><text:span text:style-name="T14"> </text:span><text:span text:style-name="T5">goto</text:span><text:span text:style-name="T14"> x y-39.1 seth 180 </text:span><text:span text:style-name="T17">hl 0 84 hl 9.95 84 hl 12.5 84 hl 16.65 84 hl 16.65 84 hl 12.5 84 hl 9.95 84 </text:span><text:span text:style-name="T18">gb x-53.8 y gb x</text:span><text:span text:style-name="T15">+</text:span><text:span text:style-name="T18">53.8 y </text:span><text:span text:style-name="T19">dvc x y </text:span><text:span text:style-name="T20">mg </text:span><text:span text:style-name="T2">end</text:span></text:p>
      <text:p text:style-name="P5">to gb x y</text:p>
      <text:p text:style-name="P6"><text:span text:style-name="T5">goto</text:span> x y<text:span text:style-name="T21"> </text:span><text:span text:style-name="T7">wh</text:span><text:span text:style-name="T22"> circle 87 </text:span><text:span text:style-name="T7">bl</text:span><text:span text:style-name="T23"> circle</text:span><text:span text:style-name="T21"> </text:span><text:span text:style-name="T24">8</text:span><text:span text:style-name="T23">2.7 </text:span><text:span text:style-name="T7">wh</text:span><text:span text:style-name="T23"> circle 79.3 </text:span><text:span text:style-name="T7">bl</text:span><text:span text:style-name="T23"> ellipse [59.2,82.7] </text:span><text:span text:style-name="T7">wh</text:span><text:span text:style-name="T23"> ellipse [55,</text:span><text:span text:style-name="T25">79.3</text:span><text:span text:style-name="T23">] </text:span><text:span text:style-name="T7">bl</text:span><text:span text:style-name="T23"> ellipse [30.4,82.7] </text:span><text:span text:style-name="T7">wh</text:span><text:span text:style-name="T23"> ellipse [27,</text:span><text:span text:style-name="T25">79.3</text:span><text:span text:style-name="T23">] </text:span><text:span text:style-name="T7">bl</text:span><text:span text:style-name="T25"> rectangle [</text:span><text:span text:style-name="T26">1.7,82.5] </text:span><text:span text:style-name="T5">goto</text:span><text:span text:style-name="T26"> x y-37.1 seth 180 </text:span><text:span text:style-name="T16">hl 0 32.25 hl 9.4 58.4 hl 11.85 73.5 hl 15.85 80 hl 15.85 73.5 hl 11.85 58.4 hl 9.4 32.25 </text:span><text:span text:style-name="T18">end</text:span></text:p>
      <text:p text:style-name="P7">to hl <text:span text:style-name="T27">mv</text:span> <text:span text:style-name="T27">wd</text:span></text:p>
      <text:p text:style-name="P8">fd <text:span text:style-name="T27">mv</text:span> rectangle [<text:span text:style-name="T27">wd</text:span>,1.7] <text:span text:style-name="T17">end</text:span></text:p>
      <text:p text:style-name="P9">to dvc x y</text:p>
      <text:p text:style-name="P10">vt=-87.55 <text:span text:style-name="T28">d1</text:span><text:span text:style-name="T29"> </text:span><text:span text:style-name="T30">x-64.3 y</text:span>+vt <text:span text:style-name="T28">d2</text:span><text:span text:style-name="T31"> x-4</text:span><text:span text:style-name="T32">6.59</text:span><text:span text:style-name="T31"> </text:span><text:span text:style-name="T32">y</text:span><text:span text:style-name="T33">+vt </text:span><text:span text:style-name="T28">d3</text:span><text:span text:style-name="T34"> x-30.67 y</text:span><text:span text:style-name="T33">+vt </text:span><text:span text:style-name="T35">d4</text:span><text:span text:style-name="T36"> x-19.16 y</text:span><text:span text:style-name="T33">+vt </text:span><text:span text:style-name="T35">d5</text:span><text:span text:style-name="T37"> x-5.16 y</text:span><text:span text:style-name="T33">+vt </text:span><text:span text:style-name="T35">d6</text:span><text:span text:style-name="T38"> x</text:span><text:span text:style-name="T15">+</text:span><text:span text:style-name="T38">12.88 y</text:span><text:span text:style-name="T33">+vt </text:span><text:span text:style-name="T28">d3</text:span><text:span text:style-name="T34"> x</text:span><text:span text:style-name="T15">+</text:span><text:span text:style-name="T39">27</text:span><text:span text:style-name="T34">.6 y</text:span><text:span text:style-name="T33">+vt </text:span><text:span text:style-name="T40">d7</text:span><text:span text:style-name="T34"> x</text:span><text:span text:style-name="T15">+</text:span><text:span text:style-name="T41">38.89</text:span><text:span text:style-name="T34"> y</text:span><text:span text:style-name="T33">+vt </text:span><text:span text:style-name="T35">d6</text:span><text:span text:style-name="T38"> x</text:span><text:span text:style-name="T15">+</text:span><text:span text:style-name="T41">53</text:span><text:span text:style-name="T38">.</text:span><text:span text:style-name="T41">31</text:span><text:span text:style-name="T38"> y</text:span><text:span text:style-name="T33">+vt</text:span></text:p>
      <text:p text:style-name="P10"><text:span text:style-name="T42">vt=49.02 </text:span><text:span text:style-name="T40">d8</text:span><text:span text:style-name="T29"> </text:span><text:span text:style-name="T30">x-6</text:span><text:span text:style-name="T43">2.51</text:span><text:span text:style-name="T30"> y</text:span><text:span text:style-name="T15">+</text:span><text:span text:style-name="T42">vt </text:span><text:span text:style-name="T40">d9</text:span><text:span text:style-name="T38"> x-</text:span><text:span text:style-name="T43">47</text:span><text:span text:style-name="T38">.</text:span><text:span text:style-name="T43">99</text:span><text:span text:style-name="T38"> y</text:span><text:span text:style-name="T15">+</text:span><text:span text:style-name="T42">vt </text:span><text:span text:style-name="T40">d10</text:span><text:span text:style-name="T38"> x-</text:span><text:span text:style-name="T43">32</text:span><text:span text:style-name="T38">.</text:span><text:span text:style-name="T43">63</text:span><text:span text:style-name="T38"> y</text:span><text:span text:style-name="T15">+</text:span><text:span text:style-name="T42">vt </text:span><text:span text:style-name="T40">d10</text:span><text:span text:style-name="T38"> x-</text:span><text:span text:style-name="T43">21</text:span><text:span text:style-name="T38">.</text:span><text:span text:style-name="T43">88</text:span><text:span text:style-name="T38"> y</text:span><text:span text:style-name="T15">+</text:span><text:span text:style-name="T42">vt </text:span><text:span text:style-name="T35">d6</text:span><text:span text:style-name="T38"> x-</text:span><text:span text:style-name="T44">11.78</text:span><text:span text:style-name="T38"> y</text:span><text:span text:style-name="T15">+</text:span><text:span text:style-name="T42">vt </text:span><text:span text:style-name="T45">d11</text:span><text:span text:style-name="T38"> x</text:span><text:span text:style-name="T15">+</text:span><text:span text:style-name="T44">2.93</text:span><text:span text:style-name="T38"> y</text:span><text:span text:style-name="T15">+</text:span><text:span text:style-name="T42">vt </text:span><text:span text:style-name="T45">d12</text:span><text:span text:style-name="T38"> x</text:span><text:span text:style-name="T15">+</text:span><text:span text:style-name="T44">14.82</text:span><text:span text:style-name="T38"> y</text:span><text:span text:style-name="T15">+</text:span><text:span text:style-name="T42">vt </text:span><text:span text:style-name="T45">d13</text:span><text:span text:style-name="T38"> x</text:span><text:span text:style-name="T15">+</text:span><text:span text:style-name="T44">27.19</text:span><text:span text:style-name="T38"> y</text:span><text:span text:style-name="T15">+</text:span><text:span text:style-name="T42">vt </text:span><text:span text:style-name="T45">d14</text:span><text:span text:style-name="T38"> x</text:span><text:span text:style-name="T15">+</text:span><text:span text:style-name="T44">36.63</text:span><text:span text:style-name="T38"> y</text:span><text:span text:style-name="T15">+</text:span><text:span text:style-name="T42">vt </text:span><text:span text:style-name="T35">d6</text:span><text:span text:style-name="T38"> x</text:span><text:span text:style-name="T15">+</text:span><text:span text:style-name="T44">53.65</text:span><text:span text:style-name="T38"> y</text:span><text:span text:style-name="T15">+</text:span><text:span text:style-name="T42">vt </text:span><text:span text:style-name="T30">end</text:span></text:p>
      <text:p text:style-name="P11">to <text:span text:style-name="T28">d1</text:span> x y</text:p>
      <text:p text:style-name="P12"><text:span text:style-name="T46">goto </text:span>x<text:span text:style-name="T47">+</text:span>7.65 y<text:span text:style-name="T47">+</text:span>20.14 <text:span text:style-name="T48">bl </text:span>rectangle [11.02,36.18,5.51] wh rectangle [5.37,30.89,2.685] <text:span text:style-name="T7">bl </text:span><text:span text:style-name="T49">shape</text:span><text:span text:style-name="T50"> x y </text:span><text:span text:style-name="T51">1 </text:span><text:span text:style-name="T50">[0.</text:span><text:span text:style-name="T52">0</text:span><text:span text:style-name="T50">,2.05,2.14,4.72,2.14,35.5,0.</text:span><text:span text:style-name="T52">0</text:span><text:span text:style-name="T50">,38.23,7.</text:span><text:span text:style-name="T53">65,</text:span><text:span text:style-name="T50">38.23,</text:span><text:span text:style-name="T53">4.96,35.59,4.96,4.70,</text:span><text:span text:style-name="T54">7.65,</text:span><text:span text:style-name="T53">2.05] wh </text:span><text:span text:style-name="T46">goto </text:span><text:span text:style-name="T53">x</text:span><text:span text:style-name="T47">+</text:span><text:span text:style-name="T53">6.305 y</text:span><text:span text:style-name="T47">+</text:span><text:span text:style-name="T53">20.14 rectangle [2.69,</text:span><text:span text:style-name="T54">30.89] </text:span><text:span text:style-name="T29">end</text:span></text:p>
      <text:p text:style-name="P13">to <text:span text:style-name="T28">d2</text:span> x y</text:p>
      <text:p text:style-name="P14"><text:span text:style-name="T46">goto </text:span>x<text:span text:style-name="T47">+</text:span><text:span text:style-name="T48">5.51</text:span> y<text:span text:style-name="T47">+</text:span>25.31 <text:span text:style-name="T48">bl </text:span>rectangle [<text:span text:style-name="T48">11.02,25.94,5.51] wh rectangle [5.57,20.43,2.785] </text:span><text:span text:style-name="T46">goto</text:span><text:span text:style-name="T48"> x</text:span><text:span text:style-name="T47">+</text:span><text:span text:style-name="T55">2.755 y</text:span><text:span text:style-name="T47">+</text:span><text:span text:style-name="T55">2</text:span><text:span text:style-name="T56">1</text:span><text:span text:style-name="T55">.</text:span><text:span text:style-name="T56">39</text:span><text:span text:style-name="T55">5 wh rectangle [5.57,</text:span><text:span text:style-name="T56">18.11</text:span><text:span text:style-name="T55">] </text:span><text:span text:style-name="T46">goto</text:span><text:span text:style-name="T55"> x</text:span><text:span text:style-name="T47">+</text:span><text:span text:style-name="T55">8.265 y</text:span><text:span text:style-name="T47">+</text:span><text:span text:style-name="T55">30.45 bl rectangle [</text:span><text:span text:style-name="T1">5.57,15.66] </text:span><text:span text:style-name="T46">goto</text:span><text:span text:style-name="T1"> x</text:span><text:span text:style-name="T47">+</text:span><text:span text:style-name="T1">5.51 y</text:span><text:span text:style-name="T47">+</text:span><text:span text:style-name="T1">30.45 bl rectangle [11.02,15.66,5.51] wh rectangle [5.57,10.21,2.785] </text:span><text:span text:style-name="T46">goto</text:span><text:span text:style-name="T1"> x</text:span><text:span text:style-name="T47">+</text:span><text:span text:style-name="T1">6.905 y</text:span><text:span text:style-name="T47">+</text:span><text:span text:style-name="T1">30.</text:span><text:span text:style-name="T57">60</text:span><text:span text:style-name="T1"> wh rectangle [2.</text:span><text:span text:style-name="T57">95,</text:span><text:span text:style-name="T56">10.21] bl </text:span><text:span text:style-name="T49">shape</text:span><text:span text:style-name="T56"> x y </text:span><text:span text:style-name="T51">1 </text:span><text:span text:style-name="T56">[0.88,12.34,3.03,15.12,5.51,15.12,5.51,12.34]</text:span><text:span text:style-name="T58"> </text:span><text:span text:style-name="T49">shape</text:span><text:span text:style-name="T56"> x y </text:span><text:span text:style-name="T51">1 </text:span><text:span text:style-name="T56">[</text:span><text:span text:style-name="T59">8.3,38.28,13.17,38.28,11.02,35.48] </text:span><text:span text:style-name="T31">end</text:span></text:p>
      <text:p text:style-name="P15">to <text:span text:style-name="T28">d3</text:span> x y</text:p>
      <text:p text:style-name="P16"><text:span text:style-name="T60">goto </text:span>x<text:span text:style-name="T47">+</text:span><text:span text:style-name="T48">5.51</text:span> y<text:span text:style-name="T47">+</text:span>25.31 <text:span text:style-name="T48">bl </text:span>rectangle [<text:span text:style-name="T48">11.02,25.94,5.51] wh rectangle [5.57,20.43,2.785] </text:span><text:span text:style-name="T60">goto</text:span><text:span text:style-name="T59"> x</text:span><text:span text:style-name="T47">+</text:span><text:span text:style-name="T59">5.51 y</text:span><text:span text:style-name="T47">+</text:span><text:span text:style-name="T59">32.06 wh rectangle [12.00,13.50] </text:span><text:span text:style-name="T60">goto</text:span><text:span text:style-name="T59"> x</text:span><text:span text:style-name="T47">+</text:span><text:span text:style-name="T59">8.</text:span><text:span text:style-name="T61">51</text:span><text:span text:style-name="T59"> y</text:span><text:span text:style-name="T47">+</text:span><text:span text:style-name="T61">18.56 wh rectangle [6.00,1</text:span><text:span text:style-name="T62">4.00</text:span><text:span text:style-name="T61">] </text:span><text:span text:style-name="T58">bl </text:span><text:span text:style-name="T49">shape</text:span><text:span text:style-name="T58"> x y </text:span><text:span text:style-name="T51">1 </text:span><text:span text:style-name="T58">[10.29,12.34,5.</text:span><text:span text:style-name="T63">30,</text:span><text:span text:style-name="T58">12.34,5.</text:span><text:span text:style-name="T63">30,</text:span><text:span text:style-name="T58">15.12,8.15,15.12] </text:span><text:span text:style-name="T49">shape</text:span><text:span text:style-name="T58"> x y </text:span><text:span text:style-name="T51">1 </text:span><text:span text:style-name="T58">[0.</text:span><text:span text:style-name="T52">0</text:span><text:span text:style-name="T58">,18.16,0.</text:span><text:span text:style-name="T52">0</text:span><text:span text:style-name="T58">,38.24,2.</text:span><text:span text:style-name="T64">7</text:span><text:span text:style-name="T58">0,36.18,2.</text:span><text:span text:style-name="T64">7</text:span><text:span text:style-name="T58">0,18.16] </text:span><text:span text:style-name="T31">end</text:span></text:p>
      <text:p text:style-name="P17">to <text:span text:style-name="T35">d4</text:span> x y</text:p>
      <text:p text:style-name="P18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36">2.83,0.</text:span><text:span text:style-name="T52">0</text:span><text:span text:style-name="T36">,0.</text:span><text:span text:style-name="T52">0</text:span><text:span text:style-name="T36">,2.05,0.</text:span><text:span text:style-name="T52">0</text:span><text:span text:style-name="T36">,38.23,2.83,36.18,2.83,26.41,8.23,33.64,8.23,3</text:span><text:span text:style-name="T66">8</text:span><text:span text:style-name="T36">.</text:span><text:span text:style-name="T66">23,</text:span><text:span text:style-name="T36">11.</text:span><text:span text:style-name="T52">0</text:span><text:span text:style-name="T36">,36.18,11.</text:span><text:span text:style-name="T52">0</text:span><text:span text:style-name="T36">,32.61,4.54,24.02,11.</text:span><text:span text:style-name="T52">0</text:span><text:span text:style-name="T36">,15.47,11.</text:span><text:span text:style-name="T52">0</text:span><text:span text:style-name="T36">,10.30,</text:span><text:span text:style-name="T67">8.23,12.35,8.23,14.55,2.83,21.64</text:span><text:span text:style-name="T68">] </text:span><text:span text:style-name="T31">end</text:span></text:p>
      <text:p text:style-name="P19">to <text:span text:style-name="T35">d5</text:span> x y</text:p>
      <text:p text:style-name="P20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37">4.87,0.</text:span><text:span text:style-name="T52">0</text:span><text:span text:style-name="T37">,2.15,2.05,2.15,35.56,0.</text:span><text:span text:style-name="T52">0</text:span><text:span text:style-name="T37">,38.48,4.1,38.48,13.17,30.09,13.17,0.</text:span><text:span text:style-name="T52">0</text:span><text:span text:style-name="T37">,10.25,2.05,10.25,30.09,4.87,35.55</text:span><text:span text:style-name="T68">] </text:span><text:span text:style-name="T60">goto </text:span><text:span text:style-name="T19">x</text:span><text:span text:style-name="T47">+</text:span><text:span text:style-name="T37">4.1</text:span><text:span text:style-name="T19"> y</text:span><text:span text:style-name="T47">+</text:span><text:span text:style-name="T37">30.09</text:span><text:span text:style-name="T19"> ellipse [</text:span><text:span text:style-name="T68">1</text:span><text:span text:style-name="T69">8.14,16.78,</text:span><text:span text:style-name="T70">8</text:span><text:span text:style-name="T68">0,</text:span><text:span text:style-name="T69">18</text:span><text:span text:style-name="T70">5,</text:span><text:span text:style-name="T69">2</text:span><text:span text:style-name="T19">] </text:span><text:span text:style-name="T7">wh</text:span><text:span text:style-name="T71"> </text:span><text:span text:style-name="T60">goto </text:span><text:span text:style-name="T19">x</text:span><text:span text:style-name="T47">+</text:span><text:span text:style-name="T37">4.1</text:span><text:span text:style-name="T19"> y</text:span><text:span text:style-name="T47">+</text:span><text:span text:style-name="T72">29.8</text:span><text:span text:style-name="T70">0</text:span><text:span text:style-name="T19"> ellipse [</text:span><text:span text:style-name="T69">12.3,11.02,9</text:span><text:span text:style-name="T30">0,</text:span><text:span text:style-name="T69">172,2</text:span><text:span text:style-name="T19">] </text:span><text:span text:style-name="T31">end</text:span></text:p>
      <text:p text:style-name="P21">to <text:span text:style-name="T35">d6</text:span> x y</text:p>
      <text:p text:style-name="P22"><text:span text:style-name="T60">goto</text:span> x<text:span text:style-name="T47">+</text:span>5.48 y<text:span text:style-name="T47">+</text:span>25.32 <text:span text:style-name="T73">bl </text:span>rectangle [10.96,26.98,<text:span text:style-name="T74">5.48</text:span>] <text:span text:style-name="T7">wh</text:span> rectangle [<text:span text:style-name="T74">5.52,21.54,2.76] </text:span><text:span text:style-name="T7">bl</text:span><text:span text:style-name="T65"> </text:span><text:span text:style-name="T60">goto</text:span><text:span text:style-name="T75"> x</text:span><text:span text:style-name="T47">+</text:span><text:span text:style-name="T75">5.</text:span><text:span text:style-name="T76">55</text:span><text:span text:style-name="T75"> y</text:span><text:span text:style-name="T47">+</text:span><text:span text:style-name="T75">2</text:span><text:span text:style-name="T77">6.</text:span><text:span text:style-name="T57">80</text:span><text:span text:style-name="T75"> rectangle [10.</text:span><text:span text:style-name="T78">6,</text:span><text:span text:style-name="T75">2.72] </text:span><text:span text:style-name="T7">wh</text:span><text:span text:style-name="T71"> </text:span><text:span text:style-name="T49">shape</text:span><text:span text:style-name="T65"> x y </text:span><text:span text:style-name="T51">1 </text:span><text:span text:style-name="T65">[</text:span><text:span text:style-name="T79">11.15,</text:span><text:span text:style-name="T80">2</text:span><text:span text:style-name="T75">7.95,</text:span><text:span text:style-name="T79">8.03,</text:span><text:span text:style-name="T75">27.95,</text:span><text:span text:style-name="T79">8.03,32.40,11.15,30.06</text:span><text:span text:style-name="T71">] </text:span><text:span text:style-name="T31">end</text:span></text:p>
      <text:p text:style-name="P23">to <text:span text:style-name="T40">d7</text:span> x y</text:p>
      <text:p text:style-name="P24"><text:span text:style-name="T60">goto </text:span>x<text:span text:style-name="T47">+</text:span><text:span text:style-name="T48">5.</text:span><text:span text:style-name="T81">485</text:span> y<text:span text:style-name="T47">+</text:span>25.31 <text:span text:style-name="T48">bl </text:span>rectangle [<text:span text:style-name="T82">10.97,27.00,</text:span><text:span text:style-name="T48">5.</text:span><text:span text:style-name="T81">485</text:span><text:span text:style-name="T48">] wh rectangle [5.5</text:span><text:span text:style-name="T82">2,</text:span><text:span text:style-name="T48">2</text:span><text:span text:style-name="T82">1.97,</text:span><text:span text:style-name="T48">2.7</text:span><text:span text:style-name="T82">6</text:span><text:span text:style-name="T48">] </text:span><text:span text:style-name="T82">wh </text:span><text:span text:style-name="T49">shape</text:span><text:span text:style-name="T82"> x y </text:span><text:span text:style-name="T51">1 </text:span><text:span text:style-name="T82">[-0.20,21.59,</text:span><text:span text:style-name="T83">6.63,21.59,11.17,18.17,11.17,27.98,</text:span><text:span text:style-name="T73">5.69,</text:span><text:span text:style-name="T83">27.98,-0.20,32.38] </text:span><text:span text:style-name="T73">bl </text:span><text:span text:style-name="T49">shape</text:span><text:span text:style-name="T73"> x y </text:span><text:span text:style-name="T51">1 </text:span><text:span text:style-name="T73">[0.</text:span><text:span text:style-name="T52">0</text:span><text:span text:style-name="T73">,21.59,8.25,29.34,10.97,27.98,2.73,20.26] </text:span><text:span text:style-name="T31">end</text:span></text:p>
      <text:p text:style-name="P25">to <text:span text:style-name="T40">d8</text:span> x y</text:p>
      <text:p text:style-name="P26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84">8.09,9.31,10.97,7.25,10.97,2.05,5.40,2.05,0.</text:span><text:span text:style-name="T52">0</text:span><text:span text:style-name="T84">,7.20,0.</text:span><text:span text:style-name="T52">0</text:span><text:span text:style-name="T84">,33.14,10.97,33.14,10.97,30.20,8.09,32.25,8.09,33.14,2.72,33.14,2.72,7.20,5.40,</text:span><text:span text:style-name="T85">4.71,</text:span><text:span text:style-name="T84">8.09,</text:span><text:span text:style-name="T85">4.71</text:span><text:span text:style-name="T50">] </text:span><text:span text:style-name="T60">goto</text:span><text:span text:style-name="T19"> x</text:span><text:span text:style-name="T47">+</text:span><text:span text:style-name="T84">5.40</text:span><text:span text:style-name="T19"> y</text:span><text:span text:style-name="T47">+</text:span><text:span text:style-name="T84">7.20</text:span><text:span text:style-name="T19"> ellipse [</text:span><text:span text:style-name="T84">10.80,</text:span><text:span text:style-name="T85">10.30,27</text:span><text:span text:style-name="T30">0,</text:span><text:span text:style-name="T19">0] </text:span><text:span text:style-name="T60">goto</text:span><text:span text:style-name="T86"> </text:span>x<text:span text:style-name="T47">+</text:span><text:span text:style-name="T85">5.485</text:span> y<text:span text:style-name="T47">+</text:span><text:span text:style-name="T85">33</text:span>.14 ellipse [1<text:span text:style-name="T87">0</text:span>.<text:span text:style-name="T85">97,</text:span>10.18,<text:span text:style-name="T88">9</text:span>0,<text:span text:style-name="T88">27</text:span>0] <text:span text:style-name="T7">wh</text:span><text:span text:style-name="T71"> </text:span><text:span text:style-name="T60">goto</text:span><text:span text:style-name="T19"> x</text:span><text:span text:style-name="T47">+</text:span><text:span text:style-name="T84">5.40</text:span><text:span text:style-name="T19"> y</text:span><text:span text:style-name="T47">+</text:span><text:span text:style-name="T84">7.20</text:span><text:span text:style-name="T19"> ellipse [</text:span><text:span text:style-name="T85">5.</text:span><text:span text:style-name="T89">1</text:span><text:span text:style-name="T85">6,</text:span><text:span text:style-name="T71">4.</text:span><text:span text:style-name="T85">9</text:span><text:span text:style-name="T71">8</text:span><text:span text:style-name="T19">] </text:span><text:span text:style-name="T60">goto</text:span><text:span text:style-name="T86"> </text:span>x<text:span text:style-name="T47">+</text:span><text:span text:style-name="T85">5.485</text:span> y<text:span text:style-name="T47">+</text:span><text:span text:style-name="T85">33</text:span>.14 ellipse [<text:span text:style-name="T85">5.37,5.90</text:span>] <text:span text:style-name="T29">end</text:span></text:p>
      <text:p text:style-name="P27">to <text:span text:style-name="T40">d9</text:span> x y</text:p>
      <text:p text:style-name="P27"><text:span text:style-name="T60">goto</text:span><text:span text:style-name="T73"> </text:span>x<text:span text:style-name="T47">+</text:span>5.48 y<text:span text:style-name="T47">+</text:span>25.32 <text:span text:style-name="T73">bl </text:span>rectangle [10.96,26.98,<text:span text:style-name="T74">5.48</text:span>] <text:span text:style-name="T7">wh</text:span> rectangle [<text:span text:style-name="T74">5.52,21.54,2.76] </text:span>end</text:p>
      <text:p text:style-name="P28">to <text:span text:style-name="T40">d10</text:span> x y</text:p>
      <text:p text:style-name="P29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90">2.72,0.</text:span><text:span text:style-name="T52">0</text:span><text:span text:style-name="T90">,0.</text:span><text:span text:style-name="T52">0</text:span><text:span text:style-name="T90">,2.05,0.</text:span><text:span text:style-name="T91">0</text:span><text:span text:style-name="T90">,33.14,5.40,38.54,6.92,38.54,9.07,35.82,5.40,35.82,2.72,33.14] </text:span><text:span text:style-name="T60">goto</text:span><text:span text:style-name="T86"> </text:span><text:span text:style-name="T19">x</text:span><text:span text:style-name="T47">+</text:span><text:span text:style-name="T34">5.4</text:span><text:span text:style-name="T90">0</text:span><text:span text:style-name="T19"> y</text:span><text:span text:style-name="T47">+</text:span><text:span text:style-name="T90">33.14</text:span><text:span text:style-name="T19"> ellipse [</text:span><text:span text:style-name="T68">10.8</text:span><text:span text:style-name="T90">0,10.80,18</text:span><text:span text:style-name="T68">0,</text:span><text:span text:style-name="T90">27</text:span><text:span text:style-name="T19">0,</text:span><text:span text:style-name="T90">2</text:span><text:span text:style-name="T19">] </text:span><text:span text:style-name="T7">wh</text:span><text:span text:style-name="T71"> </text:span><text:span text:style-name="T60">goto </text:span><text:span text:style-name="T19">x</text:span><text:span text:style-name="T47">+</text:span><text:span text:style-name="T90">5.40</text:span><text:span text:style-name="T19"> y</text:span><text:span text:style-name="T47">+</text:span><text:span text:style-name="T90">33.14</text:span><text:span text:style-name="T19"> ellipse [</text:span><text:span text:style-name="T92">5.</text:span><text:span text:style-name="T93">36,5.36</text:span><text:span text:style-name="T19">] </text:span><text:span text:style-name="T31">end</text:span></text:p>
      <text:p text:style-name="P30">to <text:span text:style-name="T45">d11</text:span> x y</text:p>
      <text:p text:style-name="P31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84">8.</text:span><text:span text:style-name="T94">12,1</text:span><text:span text:style-name="T84">9.</text:span><text:span text:style-name="T94">65,</text:span><text:span text:style-name="T84">10.</text:span><text:span text:style-name="T94">85,1</text:span><text:span text:style-name="T84">7.</text:span><text:span text:style-name="T94">60,</text:span><text:span text:style-name="T84">10.</text:span><text:span text:style-name="T94">85,1</text:span><text:span text:style-name="T84">2.</text:span><text:span text:style-name="T94">3</text:span><text:span text:style-name="T84">5,5.40,</text:span><text:span text:style-name="T94">1</text:span><text:span text:style-name="T84">2.</text:span><text:span text:style-name="T94">3</text:span><text:span text:style-name="T84">5,0.</text:span><text:span text:style-name="T91">0</text:span><text:span text:style-name="T84">,</text:span><text:span text:style-name="T94">17.31,</text:span><text:span text:style-name="T84">0.</text:span><text:span text:style-name="T91">0</text:span><text:span text:style-name="T84">,33.14,10.</text:span><text:span text:style-name="T94">85,</text:span><text:span text:style-name="T84">33.14,10.</text:span><text:span text:style-name="T94">85,</text:span><text:span text:style-name="T84">30.20,8.</text:span><text:span text:style-name="T94">12,</text:span><text:span text:style-name="T84">32.25,8.</text:span><text:span text:style-name="T94">12,</text:span><text:span text:style-name="T84">33.14,2.72,33.14,2.72,</text:span><text:span text:style-name="T94">1</text:span><text:span text:style-name="T84">7.</text:span><text:span text:style-name="T95">31,</text:span><text:span text:style-name="T84">5.40,</text:span><text:span text:style-name="T95">15</text:span><text:span text:style-name="T85">.</text:span><text:span text:style-name="T95">12,</text:span><text:span text:style-name="T84">8.</text:span><text:span text:style-name="T95">12,15.12</text:span><text:span text:style-name="T50">] </text:span><text:span text:style-name="T60">goto</text:span><text:span text:style-name="T86"> </text:span><text:span text:style-name="T19">x</text:span><text:span text:style-name="T47">+</text:span><text:span text:style-name="T84">5.40</text:span><text:span text:style-name="T19"> y</text:span><text:span text:style-name="T47">+</text:span><text:span text:style-name="T95">1</text:span><text:span text:style-name="T84">7.</text:span><text:span text:style-name="T95">31</text:span><text:span text:style-name="T19"> ellipse [</text:span><text:span text:style-name="T84">10.80,</text:span><text:span text:style-name="T95">9.92,</text:span><text:span text:style-name="T85">2</text:span><text:span text:style-name="T96">6</text:span><text:span text:style-name="T30">0,</text:span><text:span text:style-name="T96">1</text:span><text:span text:style-name="T19">0,</text:span><text:span text:style-name="T95">2</text:span><text:span text:style-name="T19">] </text:span><text:span text:style-name="T60">goto</text:span><text:span text:style-name="T86"> </text:span>x<text:span text:style-name="T47">+</text:span><text:span text:style-name="T85">5.4</text:span><text:span text:style-name="T95">2</text:span><text:span text:style-name="T85">5</text:span> y<text:span text:style-name="T47">+</text:span><text:span text:style-name="T85">33</text:span>.14 ellipse [1<text:span text:style-name="T87">0</text:span>.<text:span text:style-name="T95">85,</text:span>1<text:span text:style-name="T95">1.36,</text:span><text:span text:style-name="T88">9</text:span>0,<text:span text:style-name="T88">27</text:span>0] <text:span text:style-name="T7">wh</text:span><text:span text:style-name="T71"> </text:span><text:span text:style-name="T60">goto</text:span><text:span text:style-name="T19"> x</text:span><text:span text:style-name="T47">+</text:span><text:span text:style-name="T84">5.40</text:span><text:span text:style-name="T19"> y</text:span><text:span text:style-name="T47">+</text:span><text:span text:style-name="T95">1</text:span><text:span text:style-name="T84">7.</text:span><text:span text:style-name="T95">31</text:span><text:span text:style-name="T19"> ellipse [</text:span><text:span text:style-name="T85">5.</text:span><text:span text:style-name="T89">1</text:span><text:span text:style-name="T85">6,</text:span><text:span text:style-name="T71">4.</text:span><text:span text:style-name="T95">38</text:span><text:span text:style-name="T19">] </text:span><text:span text:style-name="T60">goto</text:span><text:span text:style-name="T86"> </text:span>x<text:span text:style-name="T47">+</text:span><text:span text:style-name="T85">5.4</text:span><text:span text:style-name="T95">2</text:span><text:span text:style-name="T85">5</text:span> y<text:span text:style-name="T47">+</text:span><text:span text:style-name="T85">33</text:span>.14 ellipse [<text:span text:style-name="T85">5.</text:span><text:span text:style-name="T95">40,</text:span><text:span text:style-name="T85">5.90</text:span>] <text:span text:style-name="T29">end</text:span></text:p>
      <text:p text:style-name="P32">to <text:span text:style-name="T45">d12</text:span> x y</text:p>
      <text:p text:style-name="P33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97">7.70,5.91,4.88,7.96,4.87,12.35,2.15,12.35,0.</text:span><text:span text:style-name="T91">0</text:span><text:span text:style-name="T97">,15.13,4.88,15.13,4.88,38.24,7.70,36.20,7.70,15.13,10.52,15.13,12.67,12.35,7.70,12.35</text:span><text:span text:style-name="T68">] </text:span><text:span text:style-name="T31">end</text:span></text:p>
      <text:p text:style-name="P34">to <text:span text:style-name="T45">d13</text:span> x y</text:p>
      <text:p text:style-name="P35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98">6.22,2.74,3.45,4.79,3.45,9.53,6.22,7.48</text:span><text:span text:style-name="T68">] </text:span><text:span text:style-name="T49">shape</text:span><text:span text:style-name="T50"> x y </text:span><text:span text:style-name="T51">1 </text:span><text:span text:style-name="T50">[</text:span><text:span text:style-name="T98">6.22,12.35,2.16,12.35,0.</text:span><text:span text:style-name="T91">0</text:span><text:span text:style-name="T98">,15.13,3.45,15.13,3.45,38.74,6.22,36.71</text:span><text:span text:style-name="T68">] </text:span><text:span text:style-name="T31">end</text:span></text:p>
      <text:p text:style-name="P34">to <text:span text:style-name="T45">d14</text:span> x y</text:p>
      <text:p text:style-name="P35"><text:span text:style-name="T7">bl</text:span><text:span text:style-name="T65"> </text:span><text:span text:style-name="T49">shape</text:span><text:span text:style-name="T50"> x y </text:span><text:span text:style-name="T51">1 </text:span><text:span text:style-name="T50">[</text:span><text:span text:style-name="T37">4.</text:span><text:span text:style-name="T99">93,12.35,</text:span><text:span text:style-name="T37">2.15,</text:span><text:span text:style-name="T99">14.41,</text:span><text:span text:style-name="T37">2.15,35.5</text:span><text:span text:style-name="T99">1,</text:span><text:span text:style-name="T37">0.</text:span><text:span text:style-name="T91">0</text:span><text:span text:style-name="T37">,38.</text:span><text:span text:style-name="T99">54,</text:span><text:span text:style-name="T37">4.1,38.</text:span><text:span text:style-name="T99">54,</text:span><text:span text:style-name="T37">13.</text:span><text:span text:style-name="T99">22,</text:span><text:span text:style-name="T37">30.09,13.</text:span><text:span text:style-name="T99">22,12.35,</text:span><text:span text:style-name="T37">10.</text:span><text:span text:style-name="T99">30,14.41,</text:span><text:span text:style-name="T37">10.</text:span><text:span text:style-name="T99">30,</text:span><text:span text:style-name="T37">30.09,4.</text:span><text:span text:style-name="T99">93,</text:span><text:span text:style-name="T37">35.55</text:span><text:span text:style-name="T68">] </text:span><text:span text:style-name="T60">goto</text:span><text:span text:style-name="T19"> x</text:span><text:span text:style-name="T47">+</text:span><text:span text:style-name="T37">4.1</text:span><text:span text:style-name="T19"> y</text:span><text:span text:style-name="T47">+</text:span><text:span text:style-name="T37">30.09</text:span><text:span text:style-name="T19"> ellipse [</text:span><text:span text:style-name="T68">1</text:span><text:span text:style-name="T69">8.</text:span><text:span text:style-name="T99">2</text:span><text:span text:style-name="T69">4,16.</text:span><text:span text:style-name="T99">90,</text:span><text:span text:style-name="T69">9</text:span><text:span text:style-name="T68">0,</text:span><text:span text:style-name="T69">18</text:span><text:span text:style-name="T19">0,</text:span><text:span text:style-name="T69">2</text:span><text:span text:style-name="T19">] </text:span><text:span text:style-name="T7">wh</text:span><text:span text:style-name="T71"> </text:span><text:span text:style-name="T60">goto</text:span><text:span text:style-name="T19"> x</text:span><text:span text:style-name="T47">+</text:span><text:span text:style-name="T37">4.1</text:span><text:span text:style-name="T19"> y</text:span><text:span text:style-name="T47">+</text:span><text:span text:style-name="T72">29.8</text:span><text:span text:style-name="T19"> ellipse [</text:span><text:span text:style-name="T69">12.3,11.0,9</text:span><text:span text:style-name="T30">0,</text:span><text:span text:style-name="T69">172,2</text:span><text:span text:style-name="T19">] </text:span><text:span text:style-name="T31">end</text:span></text:p>
      <text:p text:style-name="P36">to mg</text:p>
      <text:p text:style-name="P37">bl <text:span text:style-name="T100">ls</text:span><text:span text:style-name="T101"> [437.65,321.65,438.00,322.35,438.00,356.24,438.00,359.76,415.69,299.41,416.40,298.71,344.75,354.82,344.75,359.76,407.08,354.82,406.38,355.18,278.54,378.82,277.48,378.82,198.64,431.76,199.34,431.41,349.48,359.76,350.54,359.76,292.94,342.82,293.65,343.18,215.15,320.24,214.80,319.53,205.84,407.41,206.54,407.76,248.68,407.76,249.74,407.76,362.12,309.65,362.47,310.71,220.59,400.71,220.24,400.35,262.38,311.41,263.08,311.76,401.65,407.41,402.35,406.71,434.12,319.88,434.47,320.59,387.60,283.88,387.25,283.18,377.58,379.18,376.87,379.88,383.72,439.88,384.07,440.59,255.53,354.82,254.82,355.18,355.62,354.82,355.62,359.76,354.92,402.82,354.92,407.76,393.74,431.76,394.45,431.41,219.88,318.82,219.18,319.18,362.82,282.82,365.29,282.82,297.67,416.59,298.38,416.94,299.44,295.18,299.44,300.12,308.40,346.71,308.05,347.41,335.44,292.35,335.08,292.71,344.40,322.35,344.40,322.71,286.45,367.18,285.74,366.82,290.47,310.71,291.18,311.41,272.75,342.82,272.75,347.76,400.94,280.35,400.24,280.71,320.68,371.76,321.74,371.76,341.93,318.82,340.87,319.18,275.72,405.65,276.07,406.71,391.98,347.41,392.68,347.76,409.55,366.82,409.55,372.47,306.28,304.71,306.64,305.06,272.40,358.71,272.05,359.41,327.88,402.82,327.18,403.18,348.42,438.82,350.89,438.82,196.87,418.71,197.58,419.41,290.82,354.82,293.29,354.82,294.00,428.24,294.00,431.76,294.00,319.88,293.65,319.18,191.08,354.82,192.14,354.82,205.48,400.35,205.48,406.35,181.41,299.76,184.24,292.35,412.52,380.94,412.52,381.65,270.99,294.82,269.93,294.82,248.68,354.82,247.98,355.18,290.47,320.59,291.18,320.94,400.24,377.06,400.59,376.71,246.92,357.65,247.27,358.71,394.45,407.41,395.15,406.71,228.85,403.18,227.79,402.82,348.07,355.88,347.72,356.94,286.45,443.41,287.15,442.71,336.14,287.76,336.85,287.41,399.88,419.76,400.94,419.76,264.85,311.41,265.55,310.71,284.68,419.76,285.74,419.76,215.15,283.88,214.45,283.18,300.85,367.18,300.14,366.82,373.55,284.24,373.20,283.53,247.98,440.94,249.74,441.29,321.39,431.76,320.33,431.76,276.07,382.71,276.78,383.41,363.53,359.76,364.59,359.76,307.34,354.82,306.28,354.82,182.12,317.41,181.76,318.12,333.32,427.88,333.67,428.59,391.98,307.88,392.68,307.18,219.18,295.18,219.88,294.82,261.67,307.88,261.32,308.94,196.87,379.88,196.52,380.94,293.65,307.18,292.94,306.82,298.38,343.18,297.67,343.88,378.99,436.71,378.99,437.41,429.39,347.41,429.39,348.12,291.18,320.94,292.94,321.29,362.12,405.65,362.47,406.71,408.85,359.41,409.55,358.71,229.55,368.94,229.91,369.65,304.52,356.94,304.52,357.65,307.34,431.76,308.05,431.76,254.12,442.71,254.82,443.41,319.62,294.82,322.09,294.82,333.67,428.59,334.38,428.94,407.08,407.76,408.14,407.76,377.93,359.76,376.87,359.41,407.08,347.76,408.14,347.76,292.94,369.29,293.65,369.65,305.58,323.41,306.28,323.76,276.78,439.18,276.07,439.88,293.65,367.18,292.59,366.82,354.92,296.94,354.92,297.65,395.15,428.94,395.15,428.24,272.05,439.18,271.34,438.82,265.20,426.82,265.20,431.76,416.05,379.18,415.34,378.82,240.78,359.41,241.48,359.76,227.08,294.82,226.38,295.18,268.52,424.35,268.52,431.76,427.27,355.88,426.92,356.94,372.85,415.18,372.14,414.82,448.52,368.94,452.75,368.94,181.41,319.18,181.41,320.94,336.85,283.18,336.14,282.82,297.67,427.88,297.32,428.94,204.07,283.88,203.72,284.94,250.80,439.88,250.45,439.18,220.24,427.18,220.24,432.12,405.32,357.65,405.67,358.71,376.87,322.71,377.58,323.41,307.34,294.82,308.05,295.18,225.67,364.71,224.96,365.41,423.25,343.18,422.54,342.82,370.02,294.82,372.49,294.82,233.22,379.18,232.52,379.88,336.85,431.41,335.79,431.76,284.68,407.41,285.04,407.06,425.15,320.24,426.21,319.18,420.78,319.18,420.07,319.88,414.99,407.41,414.99,408.12,217.41,344.94,217.76,346.00,313.48,358.35,313.84,359.41,385.13,438.82,384.07,439.18,263.08,293.76,263.08,299.76,294.35,308.24,294.00,307.53,363.18,415.88,363.88,415.18,192.85,415.18,192.14,414.82,190.38,419.41,191.08,419.76,337.20,283.53,336.85,283.18,356.68,287.76,357.74,287.76,283.98,419.41,284.68,419.76,243.25,304.35,242.54,304.35,344.05,319.18,342.99,318.82,328.59,436.71,328.24,436.35,226.73,354.82,225.67,355.18,376.52,370.71,377.22,371.41,276.42,344.94,276.78,343.88,376.87,359.41,376.52,358.71,301.55,404.94,301.55,404.24,261.67,406.71,262.38,407.41,285.39,407.41,285.04,407.76,192.14,282.82,192.85,283.18,330.35,415.88,329.65,415.18,362.82,359.41,363.53,359.76,398.47,415.88,398.12,416.94,227.08,430.35,227.44,431.41,400.94,419.76,401.65,419.41,297.32,428.94,297.32,429.65,276.78,307.18,277.48,306.82,239.72,428.94,239.72,429.65,189.32,308.24,190.38,307.18,189.32,282.82,189.32,287.76,301.55,321.65,301.20,322.71,196.52,416.94,196.52,417.65,435.18,320.94,436.94,321.29,378.99,371.76,379.69,371.41,206.54,342.82,207.25,343.18,213.74,282.82,212.68,282.82,399.88,422.24,399.18,421.88,328.94,314.24,327.88,314.24,205.84,352.35,205.48,352.71,285.74,438.82,284.68,438.82,254.82,371.41,254.12,370.71,255.18,343.18,254.47,343.88,378.28,292.71,378.64,292.35,423.25,415.18,422.54,414.82,416.40,286.71,416.75,285.65,220.94,294.82,221.65,295.18,362.82,318.82,365.29,318.82,301.55,344.24,301.20,343.53,344.40,322.71,344.05,323.41,371.08,378.82,372.14,378.82,402.35,316.35,402.35,323.76,235.34,366.82,234.28,366.82,213.74,304.35,212.33,304.35,355.62,356.94,355.98,355.88,258.00,442.71,258.35,441.65,350.54,436.35,349.84,436.71,199.34,306.82,198.28,306.82,249.04,343.18,249.04,348.12,398.12,404.94,398.12,405.65,306.28,323.76,307.34,323.76,398.12,356.24,399.18,355.18,222.35,346.71,222.71,346.00,226.02,380.94,226.38,379.88,349.48,292.71,349.84,293.06,250.80,442.71,250.45,443.41,342.28,378.82,341.58,379.18,189.67,415.88,189.32,416.94,402.35,403.88,401.65,403.18,299.79,383.41,299.79,384.12,385.84,419.41,386.54,419.76,181.76,412.35,181.76,419.76,327.53,366.82,326.47,367.18,390.92,345.65,391.27,346.71,344.75,440.24,344.40,439.53,211.27,430.71,211.98,431.41,398.47,298.71,399.18,299.41,220.59,282.82,221.65,282.82,269.58,439.18,268.87,439.88,343.69,427.18,342.99,426.82,429.39,348.12,428.68,348.82,294.00,344.24,294.00,347.76,247.27,355.88,246.92,356.94,365.65,343.18,364.94,342.82,282.92,440.94,282.92,441.65,409.55,404.24,409.20,403.53,390.92,344.94,390.92,345.65,400.94,441.29,401.65,441.65,314.54,414.82,313.48,414.82,355.98,283.18,355.27,283.88,205.48,406.35,205.84,407.41,236.40,294.82,236.40,299.76,349.84,293.06,350.19,292.71,181.76,318.12,181.41,319.18,240.78,427.18,240.07,427.88,222.00,307.53,221.65,307.18,206.19,294.82,207.25,294.82,276.07,418.71,276.78,419.41,263.44,280.35,263.44,287.76,409.20,355.53,408.85,355.18,380.40,416.24,380.40,419.76,383.72,283.88,384.07,284.59,292.59,287.41,292.59,288.12,349.84,311.41,350.54,311.76,229.55,345.65,229.55,344.94,362.82,416.94,363.18,415.88,279.25,371.41,279.95,370.71,393.04,367.18,393.04,372.12,292.59,366.82,291.53,366.82,257.29,355.18,256.59,354.82,246.92,356.94,246.92,357.65,335.44,295.18,335.44,300.12,377.93,371.76,378.99,371.76,359.15,295.88,358.45,295.18,243.60,403.88,243.25,403.18,335.44,415.18,335.44,420.12,210.92,400.35,210.92,407.76,292.94,311.76,293.65,311.41,329.65,407.41,330.35,406.71,362.47,346.71,363.18,347.41,210.92,368.94,210.92,369.65,399.88,407.76,400.94,407.76,184.94,323.76,185.65,323.41,333.32,284.94,337.55,284.94,225.32,440.24,226.38,439.18,227.79,414.82,226.73,414.82,236.05,371.41,236.75,370.71,218.12,380.94,218.12,381.65,340.52,441.65,340.87,442.71,232.87,442.71,233.58,443.41,347.72,344.94,347.72,345.65,249.74,441.29,250.45,441.65,398.12,296.94,398.12,297.65,226.02,308.94,226.38,307.88,394.80,349.53,394.45,349.88,220.24,439.18,220.24,444.12,358.45,301.88,357.74,302.24,423.25,347.41,423.95,346.71,392.68,352.35,392.68,358.35,275.72,320.24,276.78,319.18,379.34,309.29,380.05,309.65,198.28,378.82,197.58,379.18,191.08,383.76,192.14,383.76,226.38,379.88,227.08,379.18,435.53,323.76,434.47,323.41,369.32,355.88,369.67,356.59,233.58,415.18,234.28,414.82,204.78,287.41,205.48,287.76,247.27,406.71,247.98,407.41,299.08,355.18,299.79,354.82,321.74,359.76,322.45,359.41,412.16,284.94,412.16,285.65,287.15,343.88,286.45,343.18,286.45,343.18,285.74,342.82,399.88,431.41,400.24,431.06,400.59,431.41,400.59,432.12,319.27,283.88,318.92,284.94,263.08,414.82,262.38,415.18,384.07,284.59,384.78,284.94,307.34,402.82,308.05,403.18,363.18,347.41,363.88,347.76,222.35,316.35,222.35,323.76,287.15,366.82,287.15,371.76,239.72,357.65,240.07,358.71,227.79,419.76,228.49,419.41,234.64,304.35,234.28,304.71,400.24,431.06,400.59,431.41,300.85,347.41,301.55,346.71,399.88,318.82,399.18,319.18,211.62,438.82,214.09,438.82,416.05,319.18,415.34,318.82,251.15,352.35,251.15,359.76,372.14,419.76,372.85,419.41,413.58,306.82,414.28,307.18,242.89,379.18,243.60,379.88,436.94,354.82,437.65,355.18,355.98,403.18,356.68,402.82,314.54,282.82,315.25,283.18,347.72,357.65,348.07,358.71,428.68,366.82,429.74,366.82,420.78,367.88,421.48,367.18,387.60,298.71,387.25,299.41,236.40,379.88,235.69,379.18,249.39,443.76,248.33,443.76,313.48,424.71,313.84,424.35,429.39,311.41,429.04,311.76,413.22,283.18,412.52,283.88,413.93,287.76,414.99,287.76,220.94,306.</text:span><text:soft-page-break/><text:span text:style-name="T101">82,219.88,306.82,299.08,431.76,300.14,431.76,213.74,434.24,212.68,434.24,268.52,441.65,268.87,442.71,422.54,414.82,421.48,414.82,364.24,287.41,364.94,287.76,284.68,430.35,285.04,431.41,243.25,405.65,243.60,406.35,286.45,311.41,287.15,310.71,277.48,294.82,278.54,294.82,355.27,286.71,355.98,287.41,408.14,374.24,407.08,374.24,200.75,308.24,200.40,307.53,362.47,406.71,363.18,407.41,264.14,306.82,263.08,306.82,343.34,359.76,344.05,359.41,335.79,431.76,334.73,431.76,299.79,292.71,299.44,292.35,364.94,287.76,365.65,287.76,263.08,419.76,264.14,419.76,340.87,382.71,341.58,383.41,236.75,439.88,236.05,439.18,378.99,306.82,377.93,306.82,236.05,355.18,236.40,356.24,300.14,402.82,299.08,402.82,270.99,299.76,271.69,299.41,341.93,431.76,342.99,431.76,413.58,443.41,414.28,443.76,330.35,344.94,330.35,345.65,215.51,310.71,214.80,311.41,391.27,430.71,391.98,431.41,240.42,366.82,240.42,371.76,358.45,316.35,357.74,316.35,314.19,425.41,313.84,426.12,243.25,431.41,243.95,430.71,347.72,368.24,348.78,367.18,293.65,379.18,292.94,378.82,236.05,287.41,236.75,286.71,226.02,378.82,226.02,383.76,328.24,439.18,328.24,444.12,291.88,358.35,292.24,359.41,236.75,367.88,236.05,367.18,320.68,282.82,319.98,283.18,308.05,403.18,308.40,404.24,336.49,347.41,337.20,346.71,263.08,306.82,262.38,307.18,349.48,347.76,350.54,347.76,222.00,296.24,222.00,299.76,377.58,356.94,379.34,357.29,364.24,364.71,363.88,365.76,369.32,378.82,369.32,383.76,240.42,379.18,241.13,378.82,330.00,356.24,330.00,359.76,438.00,322.35,438.00,322.71,232.52,352.35,232.52,359.76,263.44,354.82,264.85,359.76,429.39,299.41,429.39,300.12,423.95,415.88,423.25,415.18,300.85,427.18,300.14,426.82,190.38,383.41,191.08,383.76,394.45,427.18,393.74,426.82,431.15,355.88,430.45,355.18,198.99,318.82,200.05,318.82,250.80,283.88,250.45,283.18,380.75,368.94,380.40,367.88,428.68,443.41,429.04,443.76,221.65,347.41,222.35,346.71,426.92,357.65,427.27,358.71,412.52,380.94,416.75,380.94,254.82,414.82,254.82,419.76,292.94,321.29,293.65,321.65,198.28,306.82,197.58,307.18,285.04,431.41,285.74,431.76,314.54,419.76,315.25,419.41,398.12,297.65,398.47,298.71,408.85,403.18,408.14,402.82,228.85,287.41,229.55,286.71,408.14,306.82,407.08,306.82,333.32,343.88,332.96,344.94,364.94,364.35,364.24,364.71,211.27,295.88,210.92,296.94,204.78,295.88,205.48,295.18,401.65,299.41,402.35,298.71,258.35,343.88,257.65,343.18,385.13,282.82,384.07,283.18,236.75,436.35,236.75,443.76,226.38,356.94,228.14,357.29,399.88,402.82,399.18,403.18,279.95,379.88,279.25,379.18,409.55,356.94,409.55,356.24,300.14,342.82,299.08,342.82,228.85,357.65,229.20,358.35,337.20,427.88,336.85,427.18,343.34,306.82,344.05,307.18,340.52,381.65,340.87,382.71,279.60,286.35,279.60,286.71,350.19,318.82,349.13,318.82,344.05,359.41,344.75,358.71,229.20,406.35,229.20,406.71,239.72,340.35,239.72,347.76,312.78,379.18,312.07,379.88,190.38,283.18,191.08,282.82,276.07,442.71,276.78,443.41,222.35,376.35,222.35,383.76,393.74,407.76,394.45,407.41,340.52,380.94,344.75,380.94,362.12,296.24,363.18,295.18,329.65,313.88,328.94,314.24,258.35,368.94,258.35,369.65,243.60,344.24,243.60,347.76,306.28,359.76,307.34,359.76,400.94,311.76,401.65,311.41,276.07,287.41,275.72,286.71,393.04,364.35,392.68,364.71,398.47,322.71,399.18,323.41,380.05,307.18,378.99,306.82,336.49,343.18,335.79,342.82,306.28,294.82,307.34,294.82,333.32,309.65,333.67,310.71,326.47,403.88,326.12,404.94,427.98,355.18,427.27,355.88,246.92,316.35,246.92,323.76,214.45,323.41,215.15,322.71,240.07,358.71,240.78,359.41,399.18,295.18,398.47,295.88,376.52,414.82,376.52,419.76,228.85,299.41,229.55,298.71,412.52,306.82,413.58,306.82,193.55,414.82,193.55,419.76,401.65,323.41,402.35,322.71,423.60,310.35,423.60,310.71,383.72,319.88,384.07,320.59,413.93,282.82,413.22,283.18,414.99,287.76,415.69,287.41,219.88,283.18,220.59,282.82,328.59,282.82,329.65,282.82,268.87,310.71,269.58,311.41,413.22,287.41,413.93,287.76,192.85,419.41,193.55,418.71,322.45,283.18,321.74,282.82,326.82,299.76,328.24,294.82,283.98,371.41,284.68,371.76,429.39,288.12,428.68,288.82,264.85,359.76,266.26,354.82,233.58,287.41,234.28,287.76,384.78,296.94,386.54,297.29,363.18,343.18,362.47,343.88,204.07,286.71,204.78,287.41,429.04,287.76,428.68,287.41,227.08,438.82,228.14,438.82,192.49,431.41,193.20,430.71,197.58,319.88,198.28,319.18,370.38,356.94,372.14,357.29,336.14,402.82,336.85,403.18,407.08,366.82,406.38,367.18,299.44,383.76,299.08,383.41,341.58,320.94,343.34,321.29,391.98,343.18,391.27,343.88,400.59,432.12,399.88,432.82,226.02,426.82,228.49,426.82,448.52,369.65,448.87,370.71,429.39,347.41,429.04,347.76,287.15,440.94,287.15,440.24,222.35,319.88,221.65,319.18,392.68,407.76,393.74,407.76,321.74,321.29,322.45,321.65,271.34,342.82,270.28,342.82,427.27,418.71,427.98,419.41,242.19,316.71,241.84,316.35,299.44,383.06,299.79,383.41,378.99,366.82,377.93,366.82,200.75,436.35,200.75,443.76,326.12,343.88,326.82,343.18,334.02,347.41,334.73,347.76,299.08,436.71,299.44,437.06,421.84,294.82,423.25,299.76,285.74,299.76,286.45,299.76,376.87,311.41,376.52,310.71,380.40,370.71,380.75,369.65,205.48,342.82,206.54,342.82,430.45,419.41,431.15,418.71,199.34,438.82,198.28,438.82,402.35,300.47,402.00,301.53,436.59,419.41,436.59,420.12,268.87,355.18,268.52,355.88,233.93,378.82,233.22,379.18,292.94,306.82,291.88,306.82,258.00,439.88,257.29,439.18,333.67,286.71,334.38,287.41,299.79,318.82,300.49,319.18,190.38,323.76,191.44,323.76,197.58,415.18,196.87,415.88,344.40,379.53,344.05,379.18,334.38,403.18,335.08,402.82,311.72,306.82,311.72,311.76,344.05,379.18,343.34,378.82,335.08,292.71,335.44,293.06,270.64,383.41,271.34,383.76,215.15,294.82,215.15,299.76,415.34,378.82,414.28,378.82,254.12,344.94,254.12,345.65,212.68,323.76,213.74,323.76,186.00,347.76,187.76,340.35,387.60,322.71,387.25,323.41,412.16,296.94,412.16,297.65,229.20,371.41,228.14,371.76,364.24,377.06,364.59,376.71,305.58,403.18,306.28,402.82,416.05,419.41,416.75,418.71,306.99,342.82,305.93,342.82,365.65,409.88,364.94,410.24,341.22,402.82,343.69,402.82,378.28,424.71,378.64,425.06,378.99,402.82,377.93,402.82,275.72,316.35,275.72,323.76,301.55,344.94,301.55,344.24,333.67,310.71,334.38,311.41,283.98,307.18,283.27,307.88,399.18,319.18,398.47,319.88,189.32,380.94,189.32,381.65,449.58,371.41,450.28,371.76,326.47,418.71,327.18,419.41,262.38,415.18,261.67,415.88,357.74,287.76,358.45,287.41,190.38,355.18,191.08,354.82,400.24,431.76,399.88,431.41,268.52,345.65,268.87,346.71,387.95,404.94,387.95,405.65,301.20,418.71,300.85,419.41,241.48,292.71,241.84,293.06,385.13,443.76,384.07,443.41,210.92,368.94,215.15,368.94,380.05,379.18,379.34,378.82,358.09,443.41,358.80,442.71,421.84,282.82,423.25,287.76,199.34,419.76,200.05,419.41,232.52,379.88,232.16,380.94,272.40,298.71,272.75,297.65,279.60,283.88,279.25,283.18,378.28,347.76,379.34,347.76,205.48,287.76,206.54,287.76,340.87,355.88,340.52,356.94,226.73,364.35,225.67,364.71,210.92,369.65,211.27,370.71,203.72,284.94,203.72,285.65,362.12,358.71,362.82,359.41,264.14,292.35,263.44,292.71,247.27,283.18,246.92,283.88,234.28,282.82,233.58,283.18,282.92,309.65,283.27,310.71,401.65,441.65,402.00,442.35,293.65,427.18,294.00,428.24,297.67,406.71,298.38,407.41,184.94,316.35,183.53,316.35,378.64,293.06,378.28,292.71,445.55,355.88,444.85,355.18,219.18,307.18,218.47,307.88,213.04,436.71,212.68,437.76,305.58,367.18,304.87,367.88,378.99,354.82,377.93,354.82,423.95,340.35,423.95,347.76,276.78,371.41,277.48,371.76,423.25,309.65,423.60,310.35,190.73,431.76,191.79,431.76,315.95,415.88,315.25,415.18,399.88,376.71,400.24,377.06,247.27,443.41,246.92,442.71,349.84,401.06,350.19,400.71,357.74,402.82,358.45,403.18,314.54,371.76,315.25,371.41,272.75,296.94,272.40,295.88,204.42,296.94,204.78,295.88,347.72,319.88,347.36,320.94,377.58,323.41,378.28,323.76,366.35,343.88,365.65,343.18,242.54,354.82,241.48,354.82,343.34,383.76,344.05,383.41,234.28,443.76,235.34,443.76,219.88,378.82,219.18,379.18,386.54,321.29,387.25,321.65,408.85,343.18,408.14,342.82,279.25,379.18,278.54,378.82,308.05,355.18,307.34,354.82,222.71,342.12,222.35,341.41,380.75,319.88,380.05,319.18,386.54,441.29,387.25,441.65,347.36,321.65,347.72,322.71,385.13,407.76,384.42,407.41,337.55,344.94,337.20,343.88,222.35,308.94,222.35,308.24,344.05,323.41,342.99,323.76,372.14,378.82,372.85,379.18,304.52,321.65,304.87,322.71,322.80,283.53,322.45,283.18,184.24,427.88,184.24,431.76,443.08,359.76,444.14,359.76,261.32,416.94,261.32,417.65,242.19,366.82,243.25,366.82,420.07,311.41,419.72,310.71,300.14,431.76,300.85,431.41,335.44,412.35,335.08,412.71,391.27,343.88,390.92,344.94,357.74,414.82,356.68,414.82,254.12,381.65,254.47,382.71,255.18,379.18,254.47,379.88,402.35,414.82,402.35,420.47,186.71,318.12,186.35,317.41,207.25,287.41,207.95,286.71,275.72,441.65,276.07,442.71,434.82,373.88,434.12,374.24,228.14,364.35,226.73,364.35,308.05,323.41,308.75,322.71,228.14,357.29,228.85,357.65,247.27,440.59,247.98,440.94,232.52,294.82,232.52,298.35,290.12,309.65,290.47,310.71,319.98,355.18,319.27,355.88,401.65,355.18,402.00,356.24,373.55,416.24,373.20,415.53,241.84,295.18,241.84,300.12,189.32,304.35,189.32,311.76,189.32,364.35,189.32,371.76,284.68,438.82,283.98,439.18,398.47,443.41,398.12,442.71,205.84,353.06,206.19,352.71,229.55,283.88,228.85,283.18,218.12,381.65,218.47,382.71,191.44,340.35,191.08,340.71,387.25,439.18,386.19,438.82,204.78,343.18,205.48,342.82,254.82,359.41,255.53,359.76,314.54,306.82,315.25,307.18,278.19,342.82,279.25,342.82,291.18,343.18,291.88,342.82,429.04,320.24,429.04,323.76,400.59,376.71,400.24,376.35,294.00,379.53,293.65,379.18,315.25,415.18,314.54,414.82,300.85,431.41,301.55,430.71,400.94,422.24,399.88,422.24,326.12,367.88,326.47,368.59,270.99,359.76,269.93,359.76,229.20,346.71,229.55,345.65,214.45,371.41,215.15,370.71,394.45,349.88,393.74,350.24,413.58,415.18,412.87,415.88,379.69,371.41,380.40,370.71,284.33,359.76,283.27,359.41,416.75,285.65,416.75,284.94,240.07,355.88,239.72,356.94,184.24,340.35,186.00,347.76,336.14,282.82,335.08,282.82,236.75,381.65,236.75,380.94,313.48,282.82,314.54,282.82,326.47,367.18,326.12,367.88,350.89,323.41,351.60,322.71,304.52,404.24,305.58,403.18,240.42,368.94,240.78,367.88,192.85,367.18,193.20,368.24,407.08,402.82,406.38,403.18,444.85,355.18,444.14,354.82,399.88,414.82,399.18,415.18,405.32,369.65,405.67,370.71,328.94,376.35,328.24,376.71,349.13,318.82,348.42,319.18,286.45,371.41,287.15,370.71,248.33,443.76,247.27,443.41,241.13,407.76,240.07,407.41,426.92,356.94,426.92,357.65,269.58,443.41,270.28,443.76,413.22,295.18,412.52,295.88,304.87,343.18,304.52,343.88,319.98,320.94,321.74,321.29,275.72,368.94,275.72,369.65,290.12,380.94,294.35,380.94,275.72,404.94,279.95,404.94,384.07,295.18,383.72,295.88,277.48,419.76,278.54,419.76,319.27,367.88,318.92,368.94,416.40,298.71,416.75,297.65,340.52,427.88,340.16,428.94,313.48,319.18,314.19,318.82,247.98,308.94,249.74,309.29,322.45,367.18,321.74,366.82,362.82,366.82,365.29,366.82,232.52,368.94,232.52,369.65,412.52,295.88,412.16,296.94,450.99,359.41,450.64,359.76,421.48,438.82,422.54,438.82,276.07,370.71,276.78,371.41,376.87,379.88,376.52,380.94,312.42,320.94,312.78,319.88,233.58,371.41,234.28,371.76,298.38,403.18,297.67,403.88,399.18,343.88,399.88,343.18,181.76,376.35,181.76,383.76,250.45,318.82,246.92,322.35,356.68,426.82,355.98,427.18,327.18,415.18,326.47,415.88,213.74,426.82,212.68,426.82,429.04,443.76,429.39,443.41,191.08,366.82,192.14,366.82,290.12,380.94,290.12,381.65,401.65,403.18,400.94,402.82,380.05,403.18,378.99,402.82,313.84,359.41,314.54,359.76,344.75,380.94,344.75,380.24,350.54,378.82,349.48,378.82,189.32,352.35,189.32,359.76,275.72,308.24,276.78,307.18,366.35,356.94,366.00,355.88,372.85,287.41,373.55,286.71,400.24,280.71,399.88,281.76,305.58,359.41,306.28,359.76,383.72,428.24,384.78,427.18,236.75,284.94,236.75,284.24,279.25,285.65,279.60,286.35,327.18,355.18,327.88,354.82,297.32,344.94,301.55,344.94,414.28,438.82,413.58,439.18,406.38,355.18,405.67,355.88,380.75,340.35,380.75,347.76,416.05,445.88,415.34,446.24,312.42,354.82,314.89,354.82,205.48,295.18,206.19,294.82,340.87,379.88,340.52,380.94,193.55,428.94,193.20,427.88,265.55,416.94,265.55,416.24,242.54,342.82,243.25,343.18,229.55,417.65,229.55,416.94,183.53,323.76,184.94,323.76,407.44,436.35,407.08,436.71,212.33,304.35,211.27,304.71,213.74,371.76,214.45,371.41,304.52,357.65,304.87,358.71,192.14,323.41,193.20,322.35,297.67,419.41,297.32,418.71,329.65,355.18,330.00,356.24,334.38,287.41,335.08,287.76,327.88,283.18,328.59,282.82,241.48,316.71,241.84,317.06,400.94,414.82,399.88,414.82,214.45,436.35,213.74,436.35,383.72,426.82,383.72,431.76,304.87,319.88,304.52,320.94,319.98,403.18,320.68,402.82,249.39,438.82,248.33,438.82,435.88,419.41,436.24,419.06,378.64,425.06,378.99,424.71,422.54,309.29,423.25,309.65,416.05,443.41,416.75,442.71,448.87,370.71,449.58,371.41,349.48,304.35,349.48,310.35,308.40,296.24,308.40,299.76,402.00,301.53,401.65,301.88,366.00,307.53,365.65,307.18,386.19,402.82,386.89,403.18,414.28,443.76,415.34,443.76,319.98,367.18,319.27,367.88,242.54,426.82,241.48,426.82,340.16,428.94,340.16,429.65,243.60,406.71,243.25,407.41,278.54,371.76,279.25,371.41,258.00,319.53,257.65,319.18,391.98,407.41,392.68,407.76,257.65,319.18,256.94,318.82,227.79,354.82,226.73,354.82,348.78,359.41,349.48,359.76,387.25,441.65,387.60,442.35,330.00,370.35,330.00,370.71,405.67,310.71,406.38,311.41,190.38,403.18,191.08,402.82,214.80,308.59,215.15,308.94,409.55,372.47,409.20,373.53,293.65,311.41,294.35,310.71,416.75,414.82,416.75,419.76,421.13,311.76,420.07,311.41,336.14,306.82,335.08,306.82,402.00,368.24,402.00,371.76,415.34,438.82,414.28,438.82,371.08,419.76,372.14,419.76,315.95,367.88,315.25,367.18,227.79,359.76,226.73,359.76,193.20,440.24,193.20,443.76,219.18,379.18,218.47,379.88,271.34,443.76,272.05,443.41,356.68,294.82,355.98,295.18,241.48,359.76,242.54,359.76,350.54,412.35,349.84,412.71,341.58,383.41,342.28,383.76,262.02,359.76,263.44,354.82,419.72,416.94,419.72,417.65,186.35,412.35,181.76,412.35,398.47,310.71,399.18,311.41,264.85,415.18,264.14,414.82,232.52,298.35,232.87,299.41,330.35,402.82,330.35,407.76,407.08,359.76,408.14,359.76,326.82,284.94,327.18,283.88,283.98,356.94,285.74,357.29,384.42,371.76,385.84,366.82,414.28,307.18,414.64,308.24,224.96,366.12,225.32,366.82,297.67,343.88,297.32,344.94,189.32,318.82,189.32,322.35,196.52,440.94,196.52,441.65,219.18,323.41,219.88,323.76,308.05,319.18,307.34,318.82,340.52,430.71,341.22,431.41,264.14,371.76,264.85,371.76,328.94,369.29,329.65,369.65,402.35,420.47,402.00,421.53,335.79,412.71,335.44,412.35,386.54,285.29,387.25,285.65,399.53,443.76,398.47,443.41,372.85,359.41,371.79,359.76,438.00,322.71,437.65,323.41,187.06,424.35,184.24,427.88,286.45,359.41,285.39,359.76,344.75,440.94,344.75,440.24,308.40,346.35,308.40,346.71,398.82,342.82,398.82,347.76,348.07,346.71,348.78,347.41,372.85,419.41,373.55,418.71,342.64,365.06,342.99,364.71,315.60,308.24,315.60,311.76,211.27,283.88,210.92,284.94,422.54,419.76,423.25,419.41,357.04,316.71,356.68,317.76,321.04,436.35,321.04,443.76,348.07,343.88,347.72,344.94,199.34,354.82,198.28,354.82,268.52,427.88,269.22,427.18,279.60,296.24,279.60,299.76,402.35,294.82,402.35,300.47,318.92,319.88,319.27,320.59,405.67,358.71,406.38,359.41,298.38,416.94,300.14,417.29,204.42,294.82,204.42,299.76,228.49,343.18,227.79,342.82,337.20,440.24,337.20,443.76,214.45,427.18,213.74,426.82,337.55,284.94,337.55,284.24,190.38,307.18,191.08,306.82,428.68,319.18,429.04,320.24,241.48,342.82,242.54,342.82,262.02,366.82,264.49,366.82,205.48,290.24,204.78,289.88,419.72,438.82,419.72,443.76,359.15,300.47,358.80,301.53,200.40,426.82,200.40,431.76,336.14,429.29,336.85,429.65,315.25,419.41,315.95,418.71,229.91,370.71,229.20,371.41,350.19,292.71,349.84,292.35,203.72,412.35,203.72,419.76,430.45,355.18,429.74,354.82,214.45,431.41,215.15,430.71,270.28,311.76,271.34,311.76,405.67,370.71,406.38,371.41,193.20,427.88,192.49,427.18,279.25,367.18,278.54,366.82,301.20,343.53,300.85,343.18,380.05,323.41,380.75,322.71,199.34,299.76,200.05,299.76,437.65,319.18,436.59,318.82,254.82,439.18,254.12,439.88,269.93,294.82,269.22,295.18,242.54,405.29,243.25,405.65,347.72,366.82,347.72,371.76,282.92,345.65,283.27,346.71,373.20,358.71,372.85,359.41,229.55,280.35,229.55,287.76,398.12,417.65,398.47,418.71,385.48,412.35,385.48,418.35,416.40,344.24,416.40,347.76,219.18,283.88,219.88,283.18,292.94,426.82,293.65,427.18,315.95,378.82,315.95,383.76,205.48,378.82,206.54,378.82,220.94,318.82,219.88,318.82,420.07,415.88,419.72,416.94,327.53,342.82,328.59,342.82,413.93,299.76,414.99,299.76,362.47,343.88,362.12,344.94,214.45,433.88,213.74,434.24,299.79,436.71,299.44,436.35,290.12,367.88,290.47,368.59,308.05,295.18,308.40,296.24,315.95,364.35,315.95,371.76,297.32,404.94,301.55,404.94,446.26,366.82,446.96,367.18,344.40,439.53,344.05,439.18,405.32,378.82,406.38,378.82,359.15,294.82,359.15,300.47,196.87,307.88,196.52,308.94,377.58,308.94,379.34,309.29,311.72,416.94,311.72,417.65,283.98,439.18,283.27,439.88,341.58,355.18,340.87,355.88,323.15,368.94,323.15,368.24,215.15,432.47,214.80,433.53,297.32,344.94,297.32,345.65,243.95,381.65,243.60,382.71,336.85,287.41,337.55,286.71,234.28,340.35,234.28,346.35,399.88,311.76,400.94,311.76,378.99,311.76,377.93,311.76,256.59,438.82,255.53,438.82,290.47,379.88,290.12,380.94,248.33,311.76,247.27,311.41,311.72,308.24,312.78,307.18,196.52,426.82,196.52,430.35,420.07,418.71,420.78,419.41,272.75,306.82,272.75,311.76,429.04,347.76,428.68,347.41,292.59,287.41,292.24,287.76,290.12,308.94,294.35,308.94,227.08,287.76,228.14,287.76,220.59,424.71,220.24,424.35,449.58,367.18,448.87,367.88,315.25,283.18,315.60,284.24,196.87,442.71,197.58,443.41,284.68,311.76,285.74,311.76,277.48,407.76,278.54,407.76,242.19,383.76,241.13,383.76,314.54,407.76,315.25,407.41,357.74,302.24,356.68,302.24,198.28,419.76,199.34,419.76,350.54,311.76,351.25,311.76,264.85,403.18,264.14,402.82,436.59,318.82,435.53,318.82,304.87,370.71,305.58,371.41,246.92,439.88,247.27,440.59,328.94,354.82,329.65,355.18,408.14,371.76,408.85,371.41,312.78,403.18,312.07,403.88,247.27,358.71,247.98,359.41,243.60,284.24,243.60,287.76,277.48,438.82,276.78,439.18,391.62,354.82,394.09,354.82,286.80,358.71,286.45,359.41,380.05,347.41,380.75,346.71,313.48,371.76,314.54,371.76,272.05,443.41,272.75,442.71,196.52,308.94,196.52,309.65,363.18,407.41,363.88,407.76,257.29,367.18,258.00,367.88,436.59,323.76,435.53,323.76,200.05,443.41,200.75,442.71,412.16,285.65,412.52,286.71,277.48,414.82,276.78,415.18,269.22,299.41,269.93,299.76,276.78,379.18,276.07,379.88,297.67,403.88,297.32,404.94,386.19,282.82,385.13,282.82,283.27,346.71,283.98,347.41,349.84,412.71,349.48,413.76,335.08,287.76,336.14,287.76,320.68,359.76,321.74,359.76,277.48,371.76,278.54,371.76,276.07,403.88,275.72,404.94,220.94,323.76,221.65,323.41,198.28,364.71,198.64,365.06,192.85,439.18,193.20,440.24,277.48,402.82,276.78,403.18,243.25,403.18,242.19,402.82,387.25,283.18,386.19,282.82,232.52,416.24,233.58,415.18,391.27,427.88,390.92,428.94,385.13,323.76,384.07,323.41,243.95,380.94,243.95,381.65,450.28,371.76,451.34,371.76,232.87,299.41,233.58,299.76,192.14,366.82,192.85,367.18,232.52,440.94,232.52,441.65,184.24,352.35,18</text:span><text:soft-page-break/><text:span text:style-name="T101">4.24,359.76,305.22,426.82,307.69,426.82,406.38,415.88,407.08,415.18,276.07,283.18,275.72,283.88,413.58,383.41,414.28,383.76,443.44,323.76,443.79,323.41,234.28,438.82,233.58,439.18,337.20,430.35,337.20,430.71,373.20,358.35,373.20,358.71,189.32,440.24,190.38,439.18,254.47,343.88,254.12,344.94,211.98,295.18,211.27,295.88,370.38,343.18,371.08,342.82,347.01,282.82,348.42,287.76,254.12,428.24,255.18,427.18,378.99,282.82,380.05,282.82,327.18,419.41,327.88,419.76,300.85,407.41,301.55,406.71,271.34,306.82,270.28,306.82,301.20,322.71,300.49,323.41,229.20,358.35,229.20,358.71,320.33,323.76,319.27,323.41,384.78,427.18,385.48,426.82,363.88,415.18,364.59,414.82,257.65,347.41,258.35,346.71,423.25,299.76,424.66,294.82,264.85,307.18,264.14,306.82,398.12,439.88,398.47,440.59,337.20,430.71,336.85,431.41,268.87,307.88,268.52,308.94,271.34,402.82,272.05,403.18,429.39,299.41,429.04,299.76,249.04,341.06,249.39,340.71,365.65,295.18,366.00,296.24,348.78,379.18,348.07,379.88,214.45,295.18,213.74,294.82,393.04,383.41,393.74,383.76,306.64,431.41,307.34,431.76,458.19,371.41,458.19,372.12,344.05,439.18,343.34,438.82,250.80,307.88,250.45,307.18,268.52,309.65,268.87,310.71,263.08,370.35,263.44,371.41,402.00,356.24,402.00,359.76,333.32,402.82,333.32,407.76,373.20,415.53,372.85,415.18,250.45,311.41,249.39,311.76,189.32,438.82,189.32,443.76,249.04,292.35,249.04,299.76,420.07,307.18,419.72,307.88,414.99,294.82,413.93,294.82,275.72,283.88,276.07,284.59,291.18,311.41,291.88,311.76,210.92,321.65,211.27,322.71,387.25,299.41,386.19,299.76,376.87,356.59,377.58,356.94,333.32,346.71,334.02,347.41,283.27,343.88,282.92,344.94,402.35,319.88,401.65,319.18,366.35,402.82,366.35,408.47,387.25,297.65,387.60,298.35,206.54,378.82,207.25,379.18,256.94,383.76,257.65,383.41,226.38,287.41,227.08,287.76,207.25,415.18,207.60,416.24,379.34,378.82,378.28,378.82,335.08,412.71,335.44,413.06,313.48,419.76,314.54,419.76,204.42,402.82,206.89,402.82,376.87,307.18,376.52,307.88,365.65,403.18,364.94,402.82,299.08,371.76,300.14,371.76,330.00,346.71,329.29,347.41,243.25,359.41,243.95,358.71,314.54,359.76,315.25,359.76,422.19,366.82,423.25,366.82,445.55,352.35,445.55,359.76,330.00,370.71,329.65,371.41,254.82,404.94,255.18,403.88,219.18,319.18,218.47,319.88,337.55,284.24,337.20,283.53,333.32,440.24,334.38,439.18,319.98,359.41,320.68,359.76,399.88,281.76,399.88,287.76,343.34,321.29,344.05,321.65,225.32,355.88,225.67,356.59,308.40,319.53,308.05,319.18,229.20,358.71,228.85,359.41,354.92,428.94,354.92,429.65,298.38,355.88,299.08,355.18,293.65,383.41,294.35,382.71,335.79,292.71,335.44,292.35,272.05,323.76,273.46,318.82,226.38,295.18,225.67,295.88,351.95,343.88,351.25,343.18,197.58,419.41,198.28,419.76,180.71,340.35,182.47,347.76,278.19,282.82,277.13,282.82,364.94,410.24,363.88,410.24,284.68,424.35,284.68,430.35,311.72,368.94,311.72,369.65,333.32,308.94,333.32,309.65,278.54,294.82,279.25,295.18,236.05,443.41,236.75,442.71,275.72,369.65,276.07,370.71,322.80,322.71,322.45,323.41,241.84,316.35,241.48,316.71,255.53,443.76,256.59,443.76,199.34,414.82,198.28,414.82,263.44,431.76,264.14,431.41,220.24,412.71,219.88,413.76,366.00,355.88,365.29,355.18,319.27,431.41,318.92,430.71,306.28,371.76,307.34,371.76,269.22,323.76,270.64,318.82,254.12,355.88,253.76,356.94,233.22,383.41,233.93,383.76,308.75,356.94,308.75,356.24,322.80,319.88,322.45,319.18,286.45,355.18,285.39,354.82,452.05,367.18,451.34,366.82,227.08,307.18,227.79,306.82,415.34,383.76,416.05,383.41,200.75,356.24,200.40,355.53,193.20,308.24,193.20,311.76,270.28,443.76,271.34,443.76,182.47,441.29,186.00,441.29,257.29,359.41,258.00,358.71,328.94,311.76,329.65,311.41,355.98,355.88,356.68,355.18,236.40,382.71,236.75,381.65,409.55,356.24,409.20,355.53,218.47,382.71,219.18,383.41,199.34,378.82,198.28,378.82,213.74,311.76,212.33,311.76,211.98,287.41,212.68,287.76,423.25,439.18,423.60,440.24,406.38,319.88,407.08,319.18,298.02,323.41,297.32,322.71,390.92,429.65,391.27,430.71,268.87,287.41,269.58,287.76,224.96,417.65,225.32,418.71,344.40,319.88,344.05,319.18,235.34,438.82,234.28,438.82,258.35,320.24,258.00,319.53,275.72,306.82,275.72,311.76,258.00,367.88,258.35,368.94,234.28,414.82,235.34,414.82,355.62,318.82,358.09,318.82,414.28,378.82,413.58,379.18,351.60,368.24,351.60,371.76,319.27,358.71,319.98,359.41,334.73,431.76,333.67,431.41,241.48,367.18,242.19,366.82,359.15,440.94,358.80,439.88,386.19,299.76,385.13,299.76,226.02,419.41,226.73,419.76,416.75,297.65,416.75,296.94,241.84,292.35,241.48,292.71,218.12,309.65,218.47,310.71,358.45,287.41,359.15,286.71,192.49,427.18,191.79,426.82,354.92,416.94,359.15,416.94,291.53,371.76,290.47,371.41,276.78,407.41,277.48,407.76,334.38,283.18,333.67,283.88,416.05,383.41,416.75,382.71,342.28,354.82,341.58,355.18,198.28,438.82,197.58,439.18,264.14,311.76,264.85,311.41,386.54,426.82,387.25,427.18,416.75,415.88,416.05,415.18,311.72,369.65,312.07,370.71,342.28,438.82,341.58,439.18,206.54,414.82,207.25,415.18,376.52,345.65,376.87,346.71,387.60,298.35,387.60,298.71,412.87,319.88,412.52,320.94,355.98,427.18,355.27,427.88,180.71,364.35,182.47,371.76,421.48,318.82,420.78,319.18,283.27,439.88,282.92,440.94,387.60,406.71,386.89,407.41,262.38,431.76,263.44,431.76,409.20,378.82,410.26,378.82,299.44,293.06,299.79,292.71,387.25,319.18,386.19,318.82,226.73,419.76,227.79,419.76,363.88,280.35,363.88,286.35,385.84,366.82,387.25,371.76,421.48,414.82,420.78,415.18,333.32,404.24,334.38,403.18,376.52,344.94,376.52,345.65,284.68,443.76,285.74,443.76,320.68,287.76,321.74,287.76,406.38,343.18,405.67,343.88,206.54,407.76,207.25,407.76,271.34,311.76,272.05,311.41,421.48,383.41,421.84,383.76,308.40,440.24,308.40,443.76,376.16,368.94,376.16,369.65,318.92,357.65,319.27,358.71,328.24,323.06,328.59,323.41,364.94,347.76,365.65,347.41,291.88,352.35,291.88,358.35,342.99,431.76,343.69,431.41,399.18,299.41,399.88,299.76,402.00,307.53,401.65,307.18,242.19,378.82,242.89,379.18,318.92,285.65,319.27,286.71,332.96,344.94,332.96,345.65,380.40,385.53,380.05,385.88,343.34,443.76,344.05,443.41,420.78,415.18,420.07,415.88,319.27,427.18,318.92,427.88,234.64,305.06,234.99,304.71,224.96,345.65,225.32,346.71,205.84,323.76,207.95,318.82,390.92,428.94,395.15,428.94,450.64,359.06,450.99,359.41,227.79,306.82,228.85,306.82,445.20,366.82,446.26,366.82,364.94,323.76,365.65,323.76,250.45,285.65,250.80,286.35,328.59,366.82,327.53,366.82,229.20,343.88,228.49,343.18,301.20,403.53,300.85,403.18,263.08,402.82,262.38,403.18,226.73,407.76,225.67,407.41,395.15,342.82,395.15,348.47,272.40,295.88,271.69,295.18,364.24,379.18,364.24,384.12,199.34,383.76,200.05,383.41,355.27,298.71,355.98,299.41,334.38,307.18,333.67,307.88,242.19,407.76,241.13,407.76,390.92,404.94,390.92,405.65,385.48,304.35,385.48,310.35,327.88,436.71,328.24,437.06,376.52,355.88,376.87,356.59,225.67,407.41,225.32,406.71,181.76,352.35,186.71,352.35,372.14,357.29,372.85,357.65,420.78,323.41,421.48,323.76,226.02,347.41,226.73,347.76,269.22,378.82,271.69,378.82,407.08,415.18,407.79,414.82,354.92,429.65,355.27,430.71,343.34,354.82,342.28,354.82,372.14,287.76,372.85,287.41,227.08,379.18,227.79,378.82,423.95,319.88,423.25,319.18,376.87,346.71,377.58,347.41,207.60,416.24,207.60,419.76,412.52,417.65,412.87,418.71,305.58,355.18,304.87,355.88,306.99,347.76,305.93,347.76,205.48,414.82,206.54,414.82,402.35,308.94,402.35,308.24,366.35,403.88,365.65,403.18,329.65,299.76,331.06,294.82,241.48,431.76,242.54,431.76,191.08,438.82,192.14,438.82,351.25,379.18,350.54,378.82,384.07,440.59,384.78,440.94,181.76,379.88,184.59,379.88,185.65,323.41,186.35,322.71,189.32,404.24,190.38,403.18,359.15,283.88,358.45,283.18,241.13,378.82,242.19,378.82,321.74,402.82,322.45,403.18,278.54,407.76,279.25,407.41,300.14,366.82,299.08,366.82,279.25,319.18,279.60,320.24,351.25,383.41,351.95,382.71,292.94,378.82,291.88,378.82,383.01,366.82,384.42,371.76,344.05,383.41,344.75,382.71,376.52,307.88,376.87,308.59,400.94,323.76,401.65,323.41,207.25,283.18,206.54,282.82,213.74,402.82,214.45,403.18,386.89,407.41,386.19,407.76,279.25,283.18,278.19,282.82,430.80,415.53,430.45,415.18,193.20,430.71,193.55,429.65,423.25,311.41,422.19,311.76,200.05,355.18,199.34,354.82,399.18,355.18,399.88,354.82,380.75,318.82,380.75,323.76,249.39,340.71,249.04,340.35,279.25,439.18,278.54,438.82,285.04,319.18,285.04,324.12,355.62,439.18,354.92,439.88,211.98,307.53,214.09,308.24,204.78,415.18,205.48,414.82,314.54,402.82,313.48,402.82,229.20,406.71,228.85,407.41,221.65,307.18,220.94,306.82,319.98,283.18,319.27,283.88,334.38,311.41,335.08,311.76,395.15,348.47,394.80,349.53,422.19,383.41,421.84,383.06,182.47,371.76,184.24,364.35,306.99,304.71,306.64,304.35,384.42,306.82,386.89,306.82,357.74,282.82,356.68,282.82,305.58,344.94,307.34,345.29,376.52,320.94,376.52,321.65,243.60,382.71,242.89,383.41,393.74,342.82,392.68,342.82,258.35,440.94,258.00,439.88,362.82,414.82,362.82,419.76,205.48,282.82,204.78,283.18,386.19,294.82,385.13,294.82,218.12,294.82,218.12,299.76,342.99,323.76,341.93,323.76,369.32,284.94,369.32,285.65,363.88,365.76,363.88,371.76,344.75,428.94,344.40,427.88,429.04,311.76,428.68,311.41,392.68,364.71,393.04,365.06,220.24,401.06,220.59,400.71,354.92,439.88,354.56,440.94,357.04,383.41,357.74,383.76,414.28,414.82,413.58,415.18,232.52,284.94,232.52,285.65,268.87,346.71,269.58,347.41,363.88,316.35,363.88,322.35,282.92,284.24,283.98,283.18,371.44,299.41,372.14,299.76,226.38,367.53,228.49,368.24,328.59,371.76,327.53,371.76,322.45,321.65,322.80,322.35,399.18,323.41,399.88,323.76,376.52,403.88,376.87,404.59,321.74,371.76,322.45,371.41,265.55,307.88,264.85,307.18,400.59,342.82,401.65,342.82,363.18,295.18,363.88,294.82,336.85,403.18,337.20,404.24,407.08,306.82,406.38,307.18,414.28,318.82,413.58,319.18,228.85,283.18,228.14,282.82,429.04,443.06,428.68,443.41,229.20,418.71,229.55,417.65,415.34,414.82,414.28,414.82,358.80,404.24,358.80,407.76,211.98,427.18,211.27,427.88,250.45,359.41,251.15,358.71,420.07,322.71,420.78,323.41,197.58,439.18,196.87,439.88,386.54,311.76,387.25,311.76,348.42,306.82,350.89,306.82,419.01,282.82,420.42,287.76,275.72,417.65,276.07,418.71,196.52,309.65,196.87,310.71,376.87,407.41,376.52,406.71,189.67,323.41,190.38,323.76,292.59,323.76,291.53,323.76,335.79,426.82,334.73,426.82,211.98,323.41,212.68,323.76,393.74,359.76,394.45,359.76,377.93,402.82,376.87,403.18,344.75,355.88,344.05,355.18,287.15,415.88,286.45,415.18,399.18,403.18,398.47,403.88,189.32,427.88,188.96,428.94,340.16,429.65,340.52,430.71,369.32,416.94,373.55,416.94,329.29,347.41,328.59,347.76,356.33,443.76,357.39,443.76,318.92,284.94,323.15,284.94,282.92,368.94,282.92,369.65,250.45,283.18,249.39,282.82,214.45,287.41,215.15,286.71,384.07,319.18,383.72,319.88,380.05,319.18,379.34,318.82,232.87,283.88,232.52,284.94,284.68,347.76,285.74,347.76,351.95,320.94,351.60,319.88,285.04,407.76,284.68,407.41,432.92,320.24,432.92,323.76,241.48,305.76,241.48,311.76,416.05,343.18,416.40,344.24,387.60,295.88,387.25,295.18,236.40,283.53,236.05,283.18,234.28,371.76,235.34,371.76,380.40,358.35,380.40,358.71,219.53,340.35,218.82,340.71,330.35,345.65,330.00,346.71,387.60,442.71,387.25,443.41,414.28,342.82,415.34,342.82,312.07,415.88,311.72,416.94,408.14,347.76,408.85,347.41,393.04,359.41,393.74,359.76,387.60,439.88,387.25,439.18,438.00,319.88,437.65,319.18,276.78,419.41,277.48,419.76,297.67,367.88,297.32,368.94,234.99,383.76,235.69,383.41,402.35,415.88,401.65,415.18,414.99,282.82,413.93,282.82,359.15,441.65,359.15,440.94,434.47,319.18,434.12,319.88,356.33,438.82,355.62,439.18,409.55,306.82,409.55,311.76,343.34,378.82,342.28,378.82,441.32,357.65,441.67,358.71,408.85,307.18,408.14,306.82,351.25,359.41,351.95,358.71,335.08,282.82,334.38,283.18,448.87,367.88,448.52,368.94,428.68,299.41,429.04,299.06,410.26,378.82,410.96,379.18,379.34,342.82,378.28,342.82,211.27,298.71,211.98,299.41,422.54,438.82,423.25,439.18,414.28,323.76,415.34,323.76,263.44,292.71,263.08,293.76,219.88,436.71,220.24,437.06,447.32,368.24,447.32,371.76,290.47,319.18,290.12,319.88,402.00,442.35,402.00,442.71,221.65,295.18,222.00,296.24,443.44,368.24,443.44,371.76,378.28,414.82,379.34,414.82,406.38,347.41,407.08,347.76,416.05,439.18,415.34,438.82,414.64,308.24,415.69,307.18,234.99,378.82,233.93,378.82,254.12,366.82,254.12,374.24,191.79,340.71,191.44,340.35,199.34,431.41,200.40,430.35,283.98,443.41,284.68,443.76,272.40,427.88,272.75,428.94,384.42,407.41,383.72,406.71,270.99,431.76,269.93,431.76,279.95,367.88,279.25,367.18,326.12,340.35,326.12,347.76,233.58,443.41,234.28,443.76,363.88,311.76,364.94,311.76,283.98,311.41,284.68,311.76,228.49,347.41,229.20,346.71,235.34,354.82,236.05,355.18,276.78,403.18,276.07,403.88,395.15,403.88,394.45,403.18,297.32,319.88,298.02,319.18,228.14,294.82,227.08,294.82,276.78,415.18,276.07,415.88,269.58,356.94,271.34,357.29,399.18,407.41,399.88,407.76,337.55,308.24,337.20,307.53,407.44,437.06,407.79,436.71,329.65,376.35,328.94,376.35,248.33,287.76,247.27,287.41,372.85,283.18,372.14,282.82,291.88,287.41,292.24,287.06,315.25,371.41,315.95,370.71,219.18,311.41,219.88,311.76,265.55,404.94,265.55,404.24,307.34,438.82,308.05,439.18,380.40,310.35,380.40,310.71,429.74,419.76,430.45,419.41,349.48,366.82,350.54,366.82,239.72,344.24,240.78,343.18,188.96,428.94,188.96,429.65,342.64,412.71,342.28,413.76,436.24,371.76,435.53,373.18,265.20,403.53,264.85,403.18,421.84,383.06,421.48,383.41,356.68,282.82,355.98,283.18,196.52,417.65,196.87,418.71,401.65,367.18,402.00,368.24,211.27,427.88,210.92,428.94,423.60,307.88,423.25,307.18,207.95,288.47,207.60,289.53,193.55,378.82,193.55,383.76,412.52,441.65,412.87,442.71,320.68,402.82,321.74,402.82,303.81,282.82,305.22,287.76,362.47,307.88,362.12,308.94,248.68,340.71,249.04,341.06,258.00,370.71,257.29,371.41,203.72,344.24,204.78,343.18,355.98,295.18,355.27,295.88,315.25,403.18,314.54,402.82,358.45,419.41,359.15,418.71,196.52,380.94,196.52,381.65,269.58,287.76,270.64,287.76,258.35,356.94,258.00,355.88,400.94,294.82,399.88,294.82,234.64,316.35,234.64,323.76,312.78,319.88,313.48,319.18,379.34,386.24,378.28,386.24,182.12,322.71,182.82,323.41,219.88,383.76,220.94,383.76,362.47,310.71,363.18,311.41,276.07,367.88,275.72,368.94,392.68,307.18,393.39,306.82,416.40,295.88,415.69,295.18,341.22,414.82,343.69,414.82,319.27,370.71,319.98,371.41,221.65,340.71,220.94,340.35,326.47,368.59,327.18,368.94,379.34,405.29,380.05,405.65,364.24,323.41,364.94,323.76,254.47,322.71,255.18,323.41,369.67,355.18,369.32,355.88,315.95,414.82,315.95,419.76,227.08,424.35,227.08,430.35,282.92,417.65,283.27,418.71,319.98,428.94,321.74,429.29,400.94,318.82,399.88,318.82,376.52,416.24,377.58,415.18,340.52,308.24,341.58,307.18,247.27,307.18,246.92,307.88,285.39,354.82,284.33,354.82,225.32,285.65,225.67,286.71,227.79,402.82,226.73,402.82,278.19,287.76,277.13,287.76,441.67,355.88,441.32,356.94,236.05,415.18,236.40,416.24,205.84,355.18,205.84,360.12,191.79,431.76,192.49,431.41,399.88,294.82,399.18,295.18,211.98,283.18,211.27,283.88,193.55,415.88,192.85,415.18,322.45,427.18,321.39,426.82,330.00,313.53,329.65,313.88,366.35,308.94,366.35,308.24,284.68,366.82,283.98,367.18,380.75,369.65,380.75,368.94,355.98,431.41,356.68,431.76,378.64,438.12,378.28,438.47,247.27,287.41,246.92,286.71,184.24,364.35,186.00,371.76,242.54,419.76,243.25,419.76,408.85,373.88,408.14,374.24,206.54,287.76,207.25,287.41,377.22,282.82,377.22,287.76,326.82,282.82,326.82,287.76,219.18,383.41,219.88,383.76,305.58,295.18,306.28,294.82,379.34,347.76,380.05,347.41,215.51,305.41,214.80,304.71,299.79,354.82,300.85,354.82,213.74,366.82,212.68,366.82,293.65,369.65,294.00,370.35,386.54,419.76,387.25,419.76,262.02,294.82,264.49,294.82,211.62,354.82,211.62,359.76,304.52,369.65,304.87,370.71,307.34,366.82,306.28,366.82,366.00,440.24,366.00,443.76,212.68,366.82,211.98,367.18,272.05,311.41,272.75,310.71,286.80,439.53,286.45,439.18,213.74,436.35,213.04,436.71,356.68,431.76,357.74,431.76,405.67,367.88,405.32,368.94,282.92,308.94,282.92,309.65,416.75,380.24,416.40,379.53,450.99,359.41,450.99,360.12,390.92,428.94,390.92,429.65,429.39,287.41,429.04,287.76,291.53,366.82,290.47,367.18,254.12,345.65,254.47,346.71,384.07,283.18,383.72,283.88,226.73,402.82,225.67,403.18,291.88,342.82,292.94,342.82,196.52,381.65,196.87,382.71,193.20,368.24,193.20,371.76,385.48,426.82,386.54,426.82,250.80,310.71,250.45,311.41,192.14,383.76,192.85,383.41,357.74,419.76,358.45,419.41,229.91,369.65,229.91,370.71,299.44,436.35,299.08,436.71,269.93,431.76,269.22,431.41,363.88,294.82,364.94,294.82,416.75,439.88,416.05,439.18,299.79,383.41,299.44,383.76,305.58,319.18,304.87,319.88,200.05,383.41,200.75,382.71,379.34,357.29,380.05,357.65,369.32,285.65,369.67,286.71,192.85,307.18,193.20,308.24,391.98,431.41,392.68,431.76,458.19,371.41,457.84,371.76,235.34,287.76,236.05,287.41,354.92,404.24,355.98,403.18,366.35,408.47,366.00,409.53,357.74,294.82,356.68,294.82,257.29,371.41,256.59,371.76,341.58,443.41,342.28,443.76,243.25,407.41,242.19,407.76,300.85,343.18,300.14,342.82,398.47,439.18,398.12,439.88,276.07,284.59,276.78,284.94,215.15,320.94,215.15,320.24,406.38,403.18,405.67,403.88,334.38,439.18,335.08,438.82,393.39,364.71,393.04,364.35,350.54,342.82,349.48,342.82,210.92,320.94,215.15,320.94,275.72,416.94,275.72,417.65,218.47,319.88,218.12,320.94,406.02,416.94,406.38,415.88,446.96,367.18,447.32,368.24,211.98,319.18,211.27,319.88,398.12,308.94,398.12,309.65,207.60,289.53,207.25,289.88,255.18,383.41,255.88,383.76,371.08,342.82,372.14,342.82,265.55,304.35,265.55,311.76,420.07,319.88,419.72,320.94,342.99,318.82,341.93,318.82,364.94,402.82,363.88,402.82,210.92,428.94,210.92,429.65,279.25,443.41,279.95,442.71,313.48,352.35,313.48,358.35,398.47,440.59,399.18,440.94,364.94,342.82,363.88,342.82,327.18,407.41,327.88,407.76,228.14,438.82,228.85,439.18,315.25,407.41,315.95,406.71,400.94,306.82,399.88,306.82,268.52,404.24,269.58,403.18,242.54,304.35,241.84,304.71,380.05,415.18,380.40,416.24,313.48,347.41,313.84,347.06,357.74,299.76,358.45,299.41,283.98,415.18,283.27,415.88,233.22,342.82,235.69,342.82,391.27,403.88,390.92,404.94,364.24,376.35,363.88,376.71,261.32,404.94,265.55,404.94,234.64,299.76,235.34,299.41,269.58,403.18,270.28,402.82,200.05,359.41,200.75,358.71,264.85,419.41,265.55,418.71,313.84,426.12,313.48,426.47,364.94,311.76,365.65,311.41,254.82,443.41,255.53,443.76,192.85,403.18,193.20,404.24,342.64,340.35,342.64,347.76,426.92,417.65,427.27,418.71,290.12,319.88,290.47,320.59,363.88,424.71,364.24,425.06,191.44,341.06,191.79,340.71,236.05,439.18,235.34,438.82,322.80,367.53,322.45,367.18,326.12,356.24,327.18,355.18,269.58,347.41,270.28,347.76,333.67,431.41,333.32,430.71,354.92,297.65,355.27,298.71,321.04,299.41,321.74,299.76,351.25,347.41,351.95,346.71,278.54,285.29,279.25,285.65,416.40,379.53,416.05,379.18,392.68,431.76,393.74,431.76,260.61,354.82,262.02,359.76,234.64,307.18,234.64,312.12,409.55,307.88,408.85,307.18,430.09,319.18,430.80,318.82,415.69,283.18,414.99,282.82,380.75,384.47,380.40,385.53,220.94,311.76,221.65,311.41,261.32,404.94,261.32,405.65,422.54,342.82,421.48,342.82,272.75,297.65,272.75,296.94,196.52,430.35,196.87,431.41,376.16,369.65,376.52,370.71,416.40,306.82,417.46,306.82,306.28,430.35,306.64,431.41,256.94,342.82,255.88,3</text:span><text:soft-page-break/><text:span text:style-name="T101">42.82,301.55,320.94,301.55,321.65,420.42,287.76,421.84,282.82,284.68,371.76,285.74,371.76,282.92,355.88,283.27,356.59,256.94,323.76,257.65,323.41,371.08,436.35,371.08,442.35,250.45,407.41,251.15,406.71,248.33,282.82,247.27,283.18,364.94,306.82,363.88,306.82,387.25,287.41,386.19,287.76,298.73,318.82,299.79,318.82,264.14,407.76,264.85,407.41,378.99,293.41,378.64,294.12,304.52,440.24,305.58,439.18,277.48,318.82,278.54,318.82,272.40,430.71,271.69,431.41,355.98,419.41,356.68,419.76,421.13,306.82,420.07,307.18,248.68,359.76,249.74,359.76,249.39,287.76,248.33,287.76,370.73,359.76,369.67,359.41,378.99,292.71,378.99,293.41,270.28,402.82,271.34,402.82,399.18,311.41,399.88,311.76,365.29,355.18,364.59,354.82,298.73,414.82,297.67,415.18,240.07,407.41,239.72,406.71,294.35,308.94,294.35,308.24,277.48,343.18,278.19,342.82,298.73,419.76,297.67,419.41,262.38,407.41,263.08,407.76,232.52,414.82,232.52,419.76,298.38,367.18,297.67,367.88,300.85,419.41,299.79,419.76,418.52,308.24,418.52,311.76,312.07,382.71,312.78,383.41,410.96,379.18,411.32,380.24,243.25,283.18,243.60,284.24,362.12,345.65,362.47,346.71,304.52,402.82,304.52,407.76,262.38,419.41,263.08,419.76,210.92,404.24,211.98,403.18,403.55,378.82,403.55,383.76,372.85,343.18,373.20,344.24,294.35,380.94,294.35,380.24,207.25,379.18,207.60,380.24,342.99,426.82,341.93,426.82,350.54,383.76,351.25,383.41,249.74,402.82,248.68,402.82,190.38,367.18,191.08,366.82,191.08,340.71,191.44,341.06,351.25,343.18,350.54,342.82,416.05,323.41,416.75,322.71,347.72,380.94,347.72,381.65,250.80,286.71,250.45,287.41,387.25,323.41,386.19,323.76,413.58,323.41,414.28,323.76,221.65,383.41,222.35,382.71,261.67,403.88,261.32,404.94,336.85,307.18,336.14,306.82,412.52,344.24,413.58,343.18,411.32,380.24,411.32,383.76,240.78,367.88,241.48,367.18,249.04,364.35,248.68,364.71,419.72,344.94,419.72,345.65,219.88,311.76,220.94,311.76,254.12,380.94,254.12,381.65,189.32,417.65,189.67,418.71,268.87,343.88,268.52,344.94,254.82,367.18,255.53,366.82,286.80,355.88,286.45,355.18,429.39,312.12,428.68,312.82,384.07,296.59,384.78,296.94,269.93,354.82,268.87,355.18,277.48,306.82,278.54,306.82,356.68,419.76,357.74,419.76,342.28,383.76,343.34,383.76,282.92,441.65,283.27,442.71,272.75,439.88,272.05,439.18,200.05,439.18,199.34,438.82,407.79,414.82,408.85,414.82,344.05,355.18,343.34,354.82,408.85,355.18,408.14,354.82,268.87,439.88,268.52,440.94,243.95,355.88,243.25,355.18,351.95,380.94,351.95,380.24,419.01,294.82,420.42,299.76,364.59,414.82,365.65,414.82,307.34,323.76,308.05,323.41,358.80,301.53,358.45,301.88,283.62,294.82,286.09,294.82,285.04,317.06,285.39,316.71,220.24,436.35,219.88,436.71,306.28,424.35,306.28,430.35,249.74,359.76,250.45,359.41,218.82,347.41,219.53,347.76,401.65,295.18,400.94,294.82,348.07,358.71,348.78,359.41,196.87,439.88,196.52,440.94,299.79,414.82,298.73,414.82,398.12,309.65,398.47,310.71,196.87,431.41,197.58,431.76,321.39,318.82,320.33,318.82,249.74,285.29,250.45,285.65,387.25,371.76,388.66,366.82,311.72,417.65,312.07,418.71,431.15,354.82,431.15,359.76,377.58,283.88,378.28,283.18,270.28,306.82,269.58,307.18,286.45,439.18,285.74,438.82,439.55,366.82,439.55,371.76,399.88,366.82,400.94,366.82,384.07,320.59,384.78,320.94,429.74,366.82,430.45,367.18,226.73,414.82,226.02,415.18,349.48,383.76,350.54,383.76,219.88,294.82,220.94,294.82,229.91,365.41,229.20,364.71,233.58,299.76,234.64,299.76,269.22,431.41,268.52,430.71,219.88,424.71,220.24,425.06,271.69,299.41,272.40,298.71,443.44,323.06,443.08,323.41,299.79,384.12,299.08,384.82,246.92,283.88,247.27,284.59,398.12,405.65,398.47,406.71,256.59,366.82,257.29,367.18,282.92,344.94,282.92,345.65,240.78,404.94,242.54,405.29,233.58,367.18,232.87,367.88,243.95,427.88,243.25,427.18,189.32,402.82,189.32,407.76,292.59,371.76,291.53,371.76,227.79,407.76,226.73,407.76,250.45,355.18,249.74,354.82,198.28,346.35,198.64,347.41,308.75,320.94,308.75,320.24,285.04,299.41,285.74,299.76,250.80,310.35,250.80,310.71,212.68,287.76,213.74,287.76,283.27,442.71,283.98,443.41,387.25,321.65,387.60,322.35,219.88,306.82,219.18,307.18,298.38,431.41,299.08,431.76,349.48,413.76,349.48,419.76,224.96,344.94,224.96,345.65,450.64,359.76,450.28,359.41,406.38,307.18,405.67,307.88,200.75,415.88,200.05,415.18,342.28,359.76,343.34,359.76,380.05,385.88,379.34,386.24,284.68,306.82,283.98,307.18,219.88,323.76,220.94,323.76,451.34,366.82,450.28,366.82,399.18,307.18,398.47,307.88,226.73,359.76,225.67,359.41,358.45,415.18,357.74,414.82,420.42,366.82,420.42,371.76,304.52,320.94,308.75,320.94,391.27,346.71,391.98,347.41,304.52,320.94,304.52,321.65,340.52,319.88,340.87,320.59,300.85,417.65,301.20,418.35,341.58,379.18,340.87,379.88,334.73,347.76,335.79,347.76,255.18,415.88,255.88,415.18,347.36,320.94,347.36,321.65,227.79,347.76,228.49,347.41,402.00,421.53,401.65,421.88,408.14,342.82,407.08,342.82,233.58,439.18,232.87,439.88,387.60,403.88,387.95,404.94,299.08,426.82,298.38,427.18,287.15,414.82,287.15,419.76,221.65,379.18,220.94,378.82,279.25,419.41,279.95,418.71,234.28,354.82,235.34,354.82,255.88,342.82,255.18,343.18,297.67,415.18,297.32,415.88,351.25,355.18,350.54,354.82,385.13,299.76,384.07,299.41,323.15,284.24,322.80,283.53,427.98,419.41,428.68,419.76,335.44,413.06,335.79,412.71,307.34,318.82,306.28,318.82,351.60,322.71,351.95,321.65,377.58,404.94,379.34,405.29,365.65,311.41,366.35,310.71,448.52,368.94,448.52,369.65,326.12,417.65,326.47,418.71,184.24,436.35,187.06,443.76,400.94,302.24,399.88,302.24,290.12,308.94,290.12,309.65,191.08,378.82,190.38,379.18,429.04,299.06,429.39,299.41,327.18,403.18,326.47,403.88,290.12,344.24,291.18,343.18,332.96,345.65,333.32,346.71,211.27,307.18,211.98,307.53,326.12,405.65,326.47,406.71,326.47,371.41,326.12,370.71,232.52,382.71,233.22,383.41,421.48,347.76,422.54,347.76,213.74,431.76,214.45,431.41,350.89,319.18,350.19,318.82,272.40,355.88,272.05,355.18,181.76,383.76,186.35,383.76,380.40,310.71,380.05,311.41,308.75,366.82,308.75,371.76,329.65,403.18,328.94,402.82,265.55,416.24,265.20,415.53,203.72,285.65,204.07,286.71,222.71,344.94,220.94,344.94,387.60,319.88,387.25,319.18,365.29,359.41,366.00,358.71,439.55,368.24,440.61,367.18,301.20,319.88,301.55,320.94,285.74,306.82,284.68,306.82,283.98,283.18,284.68,282.82,393.39,306.82,394.45,306.82,419.72,440.24,420.78,439.18,239.72,284.24,240.78,283.18,400.24,379.18,400.24,384.12,364.94,407.76,365.65,407.41,378.64,292.35,378.99,292.71,254.47,346.71,255.18,347.41,351.25,367.18,351.60,368.24,200.75,379.88,200.05,379.18,285.74,371.76,286.45,371.41,254.47,319.88,254.12,320.94,299.79,419.76,298.73,419.76,196.87,382.71,197.58,383.41,261.67,310.71,262.38,311.41,276.07,439.88,275.72,440.94,212.68,282.82,211.98,283.18,225.67,356.59,226.38,356.94,229.55,416.94,229.20,415.88,241.84,319.18,241.84,324.12,320.68,298.35,321.04,299.41,333.32,284.94,333.32,285.65,190.38,415.18,189.67,415.88,225.67,286.71,226.38,287.41,391.62,378.82,394.09,378.82,186.00,371.76,187.76,364.35,235.34,443.76,236.05,443.41,369.67,286.71,370.38,287.41,268.16,297.65,268.52,298.71,297.32,405.65,297.67,406.71,457.48,371.41,457.84,371.06,357.39,438.82,356.33,438.82,250.45,287.41,249.39,287.76,416.40,319.53,416.05,319.18,297.32,318.82,297.32,326.24,184.24,280.35,184.24,287.76,291.88,383.76,292.94,383.76,457.84,371.76,457.48,371.41,364.24,427.18,364.24,432.12,330.35,307.88,329.65,307.18,392.68,426.82,391.98,427.18,441.32,356.94,441.32,357.65,434.12,366.82,436.24,371.76,268.52,355.88,268.87,356.59,421.84,383.76,422.19,383.41,428.68,359.76,429.74,359.76,264.14,431.41,265.20,430.35,384.07,323.41,383.72,322.71,200.40,307.53,200.05,307.18,213.74,299.76,214.45,299.41,329.29,343.18,330.00,343.88,344.40,430.71,344.75,429.65,239.72,378.82,239.72,386.24,256.94,378.82,255.88,378.82,286.45,347.41,287.15,346.71,399.88,302.24,399.18,301.88,271.34,383.76,272.05,383.76,412.52,320.94,416.75,320.94,371.08,292.35,371.08,298.35,277.13,282.82,276.07,283.18,305.22,287.76,306.64,282.82,285.04,316.35,284.68,316.71,276.07,415.88,275.72,416.94,349.48,400.71,349.84,401.06,408.85,371.41,409.55,370.71,217.41,343.18,217.41,344.94,312.78,371.41,313.48,371.76,354.92,416.94,354.92,417.65,373.20,380.24,373.20,383.76,337.20,307.53,336.85,307.18,192.85,355.18,193.20,356.24,359.15,424.35,359.15,431.76,211.98,403.18,212.68,402.82,328.24,376.71,327.88,377.76,198.28,443.76,199.34,443.76,220.24,403.18,220.24,408.12,284.68,292.35,284.68,298.35,214.45,283.18,213.74,282.82,386.19,323.76,385.13,323.76,249.39,311.76,248.33,311.76,268.52,402.82,268.52,407.76,227.44,431.41,228.14,431.76,300.85,415.18,299.79,414.82,220.94,340.35,219.53,340.35,272.40,282.82,272.40,287.76,340.87,358.71,341.58,359.41,308.05,287.76,309.46,282.82,354.56,441.65,354.92,442.71,356.68,414.82,355.98,415.18,408.14,407.76,408.85,407.41,285.39,316.71,285.04,316.35,421.48,419.76,422.54,419.76,385.13,402.82,386.19,402.82,241.84,293.06,242.19,292.71,265.55,404.24,265.20,403.53,246.92,307.88,247.27,308.59,254.12,321.65,254.47,322.71,335.79,342.82,334.73,342.82,292.59,318.82,291.53,318.82,275.72,294.82,275.72,299.76,322.45,287.41,323.15,286.71,336.85,311.41,337.55,310.71,225.32,438.82,225.32,443.76,228.49,368.24,229.20,368.59,402.00,439.88,401.65,439.18,348.07,382.71,348.78,383.41,412.52,320.94,412.52,321.65,308.05,343.18,306.99,342.82,398.12,352.35,398.12,359.76,435.88,354.82,436.94,354.82,226.02,343.18,225.32,343.88,318.92,368.94,323.15,368.94,285.74,414.82,284.68,414.82,233.58,283.18,232.87,283.88,356.68,317.76,356.68,323.76,191.08,402.82,192.14,402.82,248.33,438.82,247.27,439.18,285.74,366.82,284.68,366.82,255.88,426.82,256.94,426.82,391.62,306.82,391.62,311.76,315.60,284.24,315.60,287.76,247.27,439.18,246.92,439.88,241.84,304.71,241.48,305.76,254.12,439.88,253.76,440.94,344.40,308.24,344.40,311.76,398.82,344.94,399.18,343.88,213.74,287.76,214.45,287.41,200.05,311.41,200.75,310.71,217.76,346.00,218.12,346.71,376.87,343.88,376.52,344.94,258.00,358.71,258.35,357.65,416.40,445.53,416.05,445.88,305.58,439.18,306.28,438.82,426.92,416.94,426.92,417.65,328.24,437.06,328.59,436.71,227.79,378.82,228.85,378.82,409.20,373.53,408.85,373.88,361.76,357.65,362.12,358.71,221.65,319.18,220.94,318.82,406.02,320.94,406.38,319.88,318.92,369.65,319.27,370.71,347.72,322.71,348.42,323.41,211.98,299.41,212.68,299.76,305.93,342.82,304.87,343.18,286.45,419.41,287.15,418.71,434.12,354.82,434.12,359.76,269.93,359.76,268.87,359.41,192.85,383.41,193.55,382.71,246.92,404.94,246.92,405.65,292.24,287.76,291.88,287.41,357.74,316.35,357.04,316.71,373.20,355.88,372.85,355.18,254.82,355.18,254.12,355.88,355.27,418.71,355.98,419.41,197.58,359.41,198.28,359.76,421.84,352.35,421.84,359.76,254.47,382.71,255.18,383.41,406.38,407.41,407.08,407.76,341.22,427.18,340.52,427.88,197.22,294.82,199.69,294.82,254.82,402.82,254.82,407.76,393.74,383.76,394.45,383.76,391.62,308.94,391.98,307.88,290.47,382.71,291.18,383.41,416.05,415.18,415.34,414.82,429.04,347.06,429.39,347.41,419.72,321.65,420.07,322.71,330.35,403.88,329.65,403.18,318.92,284.94,318.92,285.65,385.13,318.82,384.07,319.18,225.67,283.88,225.32,284.94,354.92,285.65,355.27,286.71,299.08,347.76,300.14,347.76,306.28,438.82,307.34,438.82,283.27,415.88,282.92,416.94,451.34,371.76,452.05,371.41,308.05,367.18,307.34,366.82,197.58,383.41,198.28,383.76,452.40,367.53,452.05,367.18,369.32,417.65,369.67,418.71,269.22,427.18,269.93,426.82,304.52,356.94,308.75,356.94,210.92,285.65,211.27,286.71,401.65,415.18,400.94,414.82,344.05,443.41,344.75,442.71,242.19,292.71,241.84,292.35,214.80,367.53,214.45,367.18,401.65,280.35,400.94,280.35,197.58,355.18,196.87,355.88,399.18,415.18,398.47,415.88,412.16,297.65,412.52,298.71,327.53,347.76,326.82,347.41,328.24,436.35,327.88,436.71,228.49,419.41,229.20,418.71,270.28,342.82,269.58,343.18,306.64,305.06,306.99,304.71,380.05,357.65,380.40,358.35,285.74,419.76,286.45,419.41,363.53,354.82,362.82,355.18,257.29,443.41,258.00,442.71,277.13,287.76,276.07,287.41,371.44,443.41,372.14,443.76,326.12,352.35,326.12,359.76,282.92,280.35,282.92,287.76,413.58,343.18,414.28,342.82,407.79,318.82,408.85,318.82,225.67,403.18,225.32,403.88,425.15,318.82,425.15,323.76,349.84,436.71,349.48,437.76,328.24,323.76,327.88,323.41,243.95,354.82,243.95,359.76,378.64,424.35,378.28,424.71,276.78,367.18,276.07,367.88,210.92,320.94,210.92,321.65,212.68,371.76,213.74,371.76,409.55,404.94,409.55,404.24,226.38,283.18,225.67,283.88,304.52,343.88,304.87,344.59,268.52,286.35,268.87,287.41,228.85,355.18,227.79,354.82,284.68,316.71,285.04,317.06,312.07,367.88,311.72,368.94,407.44,439.18,407.44,444.12,192.85,379.18,192.14,378.82,254.12,320.94,258.35,320.94,430.80,318.82,431.86,318.82,263.08,407.76,264.14,407.76,182.82,316.71,182.12,317.41,268.16,296.94,268.16,297.65,329.65,367.18,328.59,366.82,186.35,376.35,181.76,376.35,362.12,344.94,362.12,345.65,359.15,416.24,358.80,415.53,255.53,371.76,254.82,371.41,185.65,316.71,184.94,316.35,384.07,287.41,383.72,286.71,294.35,380.24,294.00,379.53,234.99,304.71,234.64,304.35,330.35,412.35,330.35,419.76,299.79,323.76,298.73,323.76,423.25,419.41,423.95,418.71,253.76,356.94,253.76,357.65,342.28,406.35,342.64,407.41,380.05,359.41,378.99,359.76,349.84,403.18,349.84,408.12,405.32,405.65,405.67,406.71,276.78,295.18,277.48,294.82,417.46,306.82,418.16,307.18,298.38,371.41,299.08,371.76,240.78,431.41,241.48,431.76,426.92,368.24,427.98,367.18,197.58,443.41,198.28,443.76,337.20,343.88,336.49,343.18,419.72,417.65,420.07,418.71,285.74,282.82,286.45,283.18,268.52,282.82,268.52,286.35,199.34,359.76,200.05,359.41,268.52,440.94,268.52,441.65,335.08,438.82,336.14,438.82,235.34,299.41,236.40,298.35,241.48,282.82,242.54,282.82,398.47,418.71,399.18,419.41,258.35,369.65,258.00,370.71,415.34,443.76,416.05,443.41,301.20,418.35,301.20,418.71,349.48,437.76,349.48,443.76,416.75,438.82,416.75,444.47,428.68,419.76,429.74,419.76,377.93,354.82,376.87,355.18,354.92,442.71,355.62,443.41,285.74,443.76,286.45,443.41,186.35,322.71,186.71,322.00,401.65,443.41,400.59,443.76,215.15,282.82,215.15,287.76,414.99,408.12,414.28,408.82,285.39,359.76,284.33,359.76,228.85,295.18,228.14,294.82,290.12,424.35,290.12,431.76,229.20,364.71,228.14,364.35,284.68,342.82,283.98,343.18,372.85,355.18,371.79,354.82,285.74,431.76,286.45,431.76,322.80,430.71,322.45,431.41,212.68,318.82,211.98,319.18,218.12,308.94,218.12,309.65,210.56,305.41,210.56,306.12,308.40,355.53,308.05,355.18,343.34,407.76,344.05,407.76,181.41,443.76,184.24,436.35,443.08,367.18,443.44,368.24,420.42,299.76,421.84,294.82,306.64,304.35,306.28,304.71,315.25,367.18,314.54,366.82,242.19,402.82,241.13,402.82,400.94,354.82,401.65,355.18,243.25,343.18,243.60,344.24,328.59,342.82,329.29,343.18,255.88,347.76,256.94,347.76,226.38,299.41,227.08,299.76,301.55,426.82,301.55,431.76,275.72,404.94,275.72,405.65,380.05,343.18,379.34,342.82,450.99,360.12,450.28,360.82,362.12,308.94,362.12,309.65,408.14,354.82,407.08,354.82,192.14,306.82,192.85,307.18,258.35,379.88,257.65,379.18,322.45,431.41,321.39,431.76,378.28,342.82,377.58,343.18,398.47,406.71,399.18,407.41,363.88,342.82,363.18,343.18,378.28,323.76,379.34,323.76,276.07,406.71,276.78,407.41,322.45,319.18,321.39,318.82,277.48,383.76,278.54,383.76,406.38,359.41,407.08,359.76,337.20,404.24,337.20,407.76,304.52,294.82,304.52,299.76,362.12,308.94,366.35,308.94,292.59,288.12,291.88,288.82,210.92,296.94,210.92,297.65,241.13,402.82,240.07,403.18,366.35,342.82,366.35,347.76,421.48,323.76,422.54,323.76,406.38,311.41,407.08,311.76,320.68,366.82,319.98,367.18,228.14,431.76,228.85,431.76,357.39,354.82,358.45,354.82,452.05,371.41,452.75,370.71,378.64,294.12,378.28,294.47,412.52,440.94,412.52,441.65,428.68,311.41,429.04,311.06,240.78,355.18,240.07,355.88,199.34,347.76,200.05,347.76,283.27,307.88,282.92,308.94,355.98,287.41,356.68,287.76,242.54,359.76,243.25,359.41,351.25,412.35,350.54,412.35,333.32,285.65,333.67,286.71,226.38,439.18,227.08,438.82,387.60,322.35,387.60,322.71,435.53,318.82,434.47,319.18,229.20,440.24,229.20,443.76,293.65,371.41,292.59,371.76,327.88,323.41,328.24,323.06,240.07,427.88,239.72,428.94,398.12,308.94,402.35,308.94,203.72,416.24,204.78,415.18,214.09,308.24,214.80,308.59,340.87,319.18,340.52,319.88,336.14,438.82,336.85,439.18,306.28,366.82,305.58,367.18,211.98,431.41,212.68,431.76,300.85,371.41,301.55,370.71,240.07,403.18,239.72,403.88,344.05,321.65,344.40,322.35,298.02,319.18,298.73,318.82,241.48,418.35,241.84,419.41,406.38,378.82,407.08,379.18,341.22,431.41,341.93,431.76,225.32,366.82,225.67,367.18,351.95,380.24,351.60,379.53,423.95,343.88,423.25,343.18,348.07,379.88,347.72,380.94,200.05,415.18,199.34,414.82,429.04,311.06,429.39,311.41,304.52,438.82,304.52,443.76,213.74,323.76,214.45,323.41,278.54,402.82,277.48,402.82,414.28,446.24,413.58,445.88,297.32,368.94,297.32,369.65,386.19,438.82,385.13,438.82,349.48,310.35,349.84,311.41,269.93,426.82,270.99,426.82,349.84,400.35,349.48,400.71,251.15,355.88,250.45,355.18,213.74,294.82,212.68,294.82,248.33,320.94,250.80,323.76,323.15,368.24,322.80,367.53,351.60,319.88,350.89,319.18,363.18,307.18,362.47,307.88,206.54,290.24,205.48,290.24,279.60,403.53,279.25,403.18,348.78,367.18,349.48,366.82,182.47,347.76,184.24,340.35,220.59,436.71,220.24,436.35,408.85,407.41,409.55,406.71,279.25,307.18,279.60,308.24,251.15,404.94,251.15,404.24,416.75,380.94,416.75,380.24,255.53,438.82,254.82,439.18,413.58,419.41,414.28,419.76,269.22,295.18,268.52,295.88,247.27,308.59,247.98,308.94,370.02,438.82,372.49,438.82,412.52,416.94,412.52,417.65,275.72,440.94,275.72,441.65,329.65,419.41,330.35,418.71,215.15,427.88,214.45,427.18,358.45,427.18,357.74,426.82,249.04,340.35,248.68,340.71,320.33,426.82,319.27,427.18,240.42,414.82,242.89,414.82,401.65,319.18,400.94,318.82,407.79,436.71,407.44,436.35,407.44,380.24,408.49,379.18,277.48,378.82,276.78,379.18,211.27,322.71,211.98,323.41,319.27,428.59,319.98,428.94,378.99,424.71,378.64,424.35,344.05,412.35,343.34,412.35,256.59,359.76,257.29,359.41,320.68,292.35,320.68,298.35,327.18,307.18,326.47,307.88,211.27,311.41,210.56,310.71,401.65,301.88,400.94,302.24,314.19,347.41,313.84,347.76,285.39,408.12,284.68,408.82,189.32,416.94,189.32,417.65,355.62,443.41,356.33,443.76,304.87,344.59,305.58,344.94,203.72,318.82,205.84,323.76,189.32,284.24,190.38,283.18,329.65,311.41,330.35,310.71,249.74,407.76,250.45,407.41,313.48,378.82,312.78,379.18,359.15,416.94,359.15,416.24,313.84,425.06,313.48,424.71,393.74,402.82,392.68,402.82,378.28,436.71,378.64,436.35,196.87,415.88,196.52,416.94,369.32,284.94,373.55,284.94,184.24,400.35,184.24,407.76,426.92,416.94,431.15,416.94,412.52,321.65,412.87,322.71,328.94,414.82,327.88,414.82,291.88,311.76,292.94,311.76,183.53,316.35,182.82,316.71,275.72,381.65,276.07,382.71,308.05,347.41,306.99,347.76,340.87,442.71,341.58,443.41,326.12,309.65,326.47,310.71,212.68,437.76,212.68,443.76,336.85,427.18,335.79,426.82,405.67,403.88,405.32,404.94,321.39,323.76,320.33,323.76,250.45,403.18,249.74,402.82,257.65,323.41,258.35,322.71,335.08,311.76,336.14,311.76,349.48,378.82,348.78,379.18,380.75,343.88,380.05,343.18,240.78,283.18,241.48,282.82,222.35,379.88,221.65,379.18,292.94,383.76,293.65,383.41,232.16,381.65,232.52,382.71,336.85,439.18,337.20,440.24,380.40,358.71,380.05,359.41,399.88,343.18,400.59,342.82,</text:span><text:soft-page-break/><text:span text:style-name="T101">327.88,377.76,327.88,383.76,255.88,403.18,256.59,402.82,248.68,364.71,249.04,365.06,387.60,286.35,387.60,286.71,248.33,306.82,247.27,307.18,387.25,443.41,386.19,443.76,408.85,347.41,409.55,346.71,378.99,359.76,377.93,359.76,196.52,356.94,200.75,356.94,443.08,323.41,443.44,323.76,246.92,405.65,247.27,406.71,225.67,404.59,226.38,404.94,385.48,310.35,385.84,311.41,321.74,287.76,322.45,287.41,275.72,380.94,275.72,381.65,299.08,342.82,298.38,343.18,191.08,306.82,192.14,306.82,404.61,379.18,405.32,378.82,358.80,415.53,358.45,415.18,422.19,306.82,421.13,306.82,283.27,370.71,283.98,371.41,429.39,443.41,429.04,443.06,218.47,322.71,219.18,323.41,379.34,318.82,378.28,318.82,249.04,367.18,249.04,372.12,348.78,383.41,349.48,383.76,222.35,308.24,222.00,307.53,349.48,354.82,348.78,355.18,290.12,428.24,291.18,427.18,279.25,383.41,279.95,382.71,284.68,282.82,285.74,282.82,405.67,346.71,406.38,347.41,232.52,356.24,233.58,355.18,372.14,414.82,371.08,414.82,452.75,368.94,452.75,368.24,256.59,354.82,255.53,354.82,254.12,424.35,254.12,431.76,239.72,282.82,239.72,287.76,285.74,311.76,286.45,311.41,290.47,307.88,290.12,308.94,371.44,364.35,371.44,371.76,247.27,403.88,246.92,404.94,225.32,346.71,226.02,347.41,423.25,319.18,422.54,318.82,431.86,318.82,432.56,319.18,225.32,343.88,224.96,344.94,264.14,414.82,263.08,414.82,226.73,371.76,225.67,371.41,314.19,347.41,314.19,348.12,285.39,407.41,285.39,408.12,326.82,347.41,326.12,346.71,291.18,379.18,290.47,379.88,250.80,442.35,250.80,442.71,378.28,378.82,377.58,379.18,427.27,358.71,427.98,359.41,234.28,287.76,235.34,287.76,364.59,376.71,364.24,376.35,279.25,407.41,279.95,406.71,376.87,319.88,376.52,320.94,196.52,357.65,196.87,358.71,255.18,323.41,255.88,323.76,378.28,383.76,379.34,383.76,429.04,287.06,429.39,287.41,314.19,348.12,313.48,348.82,232.87,286.71,233.58,287.41,350.19,323.76,350.89,323.41,272.75,307.88,272.05,307.18,444.14,359.76,444.85,359.41,423.60,440.24,423.60,443.76,233.58,355.18,234.28,354.82,329.65,307.18,328.94,306.82,328.24,294.82,329.65,299.76,232.52,284.94,236.75,284.94,400.94,402.82,399.88,402.82,192.14,378.82,191.08,378.82,298.02,356.94,298.38,355.88,291.18,427.18,291.88,426.82,364.59,359.76,365.29,359.41,258.35,357.65,258.35,356.94,378.64,427.18,378.64,432.12,409.20,403.53,408.85,403.18,369.32,426.82,371.44,431.76,306.28,318.82,305.58,319.18,241.48,412.35,241.48,418.35,379.34,414.82,380.05,415.18,306.28,402.82,307.34,402.82,297.67,370.71,298.38,371.41,349.13,323.76,350.19,323.76,438.35,366.82,436.24,371.76,348.42,319.18,347.72,319.88,304.87,358.71,305.58,359.41,340.52,440.94,344.75,440.94,341.58,439.18,340.87,439.88,412.87,439.88,412.52,440.94,356.68,355.18,357.39,354.82,378.28,386.24,377.58,385.88,221.65,323.41,222.35,322.71,203.72,380.24,204.78,379.18,407.44,380.24,407.44,383.76,225.32,418.71,226.02,419.41,198.99,364.71,198.64,364.35,428.68,347.41,429.04,347.06,283.27,355.18,282.92,355.88,225.67,359.41,225.32,358.71,297.32,369.65,297.67,370.71,291.18,307.18,290.47,307.88,222.71,346.00,222.71,344.94,355.27,283.88,354.92,284.94,218.12,320.94,218.12,321.65,282.92,369.65,283.27,370.71,377.58,383.41,378.28,383.76,285.04,376.35,285.04,383.76,210.92,429.65,211.27,430.71,228.85,405.65,229.20,406.35,198.64,365.06,198.99,364.71,287.15,440.24,286.80,439.53,228.14,405.29,228.85,405.65,192.85,283.18,193.20,284.24,279.95,439.88,279.25,439.18,406.02,414.82,406.02,419.76,383.72,403.88,384.42,403.18,294.00,322.35,294.00,322.71,247.27,311.41,246.92,310.71,249.04,365.06,249.39,364.71,394.80,427.53,394.45,427.18,399.18,419.41,399.88,419.76,218.47,310.71,219.18,311.41,327.88,419.76,328.94,419.76,365.65,407.41,366.35,406.71,371.08,287.76,372.14,287.76,342.99,364.71,342.64,364.35,315.25,383.41,315.95,382.71,193.20,284.24,193.20,287.76,314.54,383.76,315.25,383.41,318.92,404.24,319.98,403.18,212.68,299.76,213.74,299.76,326.12,416.94,326.12,417.65,270.28,376.35,270.28,382.35,261.67,415.88,261.32,416.94,291.18,368.94,292.94,369.29,241.13,383.76,240.42,383.41,304.52,368.94,304.52,369.65,341.58,307.18,342.28,306.82,393.74,426.82,392.68,426.82,322.80,430.35,322.80,430.71,377.93,366.82,377.22,367.18,348.42,414.82,350.89,414.82,249.39,364.71,249.04,364.35,192.14,354.82,192.85,355.18,207.60,380.24,207.60,383.76,272.05,347.41,272.75,346.71,415.69,307.18,416.40,306.82,293.65,321.65,294.00,322.35,337.55,308.94,337.55,308.24,214.80,311.41,213.74,311.76,239.72,356.94,239.72,357.65,357.74,426.82,356.68,426.82,335.79,347.76,336.49,347.41,247.98,355.18,247.27,355.88,228.14,287.76,228.85,287.41,272.05,355.18,270.99,354.82,365.65,439.18,366.00,440.24,444.49,367.18,445.20,366.82,258.35,441.65,258.35,440.94,312.07,370.71,312.78,371.41,272.05,403.18,272.40,404.24,437.65,355.18,438.00,356.24,315.95,403.88,315.25,403.18,270.64,419.76,272.75,414.82,263.44,371.41,264.14,371.76,348.78,343.18,348.07,343.88,304.52,296.24,305.58,295.18,258.00,428.24,258.00,431.76,218.82,414.82,221.29,414.82,221.65,311.41,222.35,310.71,235.34,282.82,234.28,282.82,415.34,419.76,416.05,419.41,256.59,402.82,257.65,402.82,322.45,355.18,321.74,354.82,405.32,356.94,409.55,356.94,284.68,414.82,283.98,415.18,311.72,284.24,312.78,283.18,192.14,414.82,191.08,414.82,363.88,322.35,364.24,323.41,326.12,308.94,326.12,309.65,189.32,430.71,190.02,431.41,250.80,286.35,250.80,286.71,292.94,359.76,293.65,359.76,286.45,283.18,286.80,284.24,351.60,379.53,351.25,379.18,363.18,311.41,363.88,311.76,386.19,443.76,385.13,443.76,363.88,402.82,363.18,403.18,340.87,320.59,341.58,320.94,371.79,359.76,370.73,359.76,420.78,343.18,420.07,343.88,328.59,323.41,328.24,323.76,355.27,430.71,355.98,431.41,290.12,340.35,290.12,347.76,340.87,323.41,340.52,322.71,435.53,373.18,434.82,373.88,376.52,381.65,376.87,382.71,242.54,431.76,243.25,431.41,198.64,364.35,198.28,364.71,271.34,347.76,272.05,347.41,232.16,380.94,232.16,381.65,214.80,319.53,214.45,319.18,193.20,356.24,193.20,359.76,240.42,383.41,239.72,382.71,432.56,319.18,432.92,320.24,327.88,306.82,327.18,307.18,220.24,400.35,219.88,400.71,384.07,443.41,383.72,442.71,232.87,439.88,232.52,440.94,298.38,427.18,297.67,427.88,215.15,426.82,215.15,432.47,377.93,407.76,376.87,407.41,197.22,318.82,197.22,323.76,321.74,282.82,320.68,282.82,422.19,311.76,421.13,311.76,279.95,404.94,279.95,404.24,380.40,367.88,379.69,367.18,301.55,367.88,300.85,367.18,413.93,294.82,413.22,295.18,395.15,343.88,394.45,343.18,315.25,307.18,315.60,308.24,249.39,306.82,248.33,306.82,250.45,443.41,249.39,443.76,234.28,304.71,234.64,305.06,229.55,344.94,229.20,343.88,429.74,354.82,428.68,354.82,400.24,376.35,399.88,376.71,322.45,359.41,323.15,358.71,271.34,357.29,272.05,357.65,308.40,343.88,308.05,343.18,328.59,323.41,328.59,324.12,441.32,366.82,442.38,366.82,307.34,359.76,308.05,359.41,341.58,359.41,342.28,359.76,340.52,380.94,340.52,381.65,364.94,438.82,365.65,439.18,355.27,427.88,354.92,428.94,408.14,359.76,408.85,359.41,419.72,345.65,420.07,346.71,312.78,307.18,313.48,306.82,426.92,318.82,427.98,318.82,300.14,347.76,300.85,347.41,326.47,406.71,327.18,407.41,405.32,404.94,409.55,404.94,366.00,296.24,366.00,299.76,243.25,355.18,242.54,354.82,197.58,307.18,196.87,307.88,387.60,428.24,387.60,431.76,401.65,439.18,400.59,438.82,267.81,318.82,269.22,323.76,318.92,427.88,319.27,428.59,218.82,284.94,219.18,283.88,308.05,439.18,308.40,440.24,423.25,323.41,423.95,322.71,278.54,383.76,279.25,383.41,312.07,379.88,311.72,380.94,292.24,287.06,292.59,287.41,279.25,403.18,278.54,402.82,279.25,295.18,279.60,296.24,330.00,343.88,330.35,344.94,240.42,306.82,242.89,306.82,276.78,383.41,277.48,383.76,200.75,356.94,200.75,356.24,239.72,379.88,240.42,379.18,272.05,343.18,271.34,342.82,191.08,282.82,192.14,282.82,279.95,404.24,279.60,403.53,308.75,367.88,308.05,367.18,264.85,407.41,265.55,406.71,225.67,295.88,225.32,296.94,279.95,416.24,279.60,415.53,246.92,404.94,251.15,404.94,286.45,307.18,285.74,306.82,416.75,444.47,416.40,445.53,436.94,321.29,437.65,321.65,278.54,414.82,277.48,414.82,385.13,294.82,384.07,295.18,190.02,427.18,189.32,427.88,358.45,295.18,357.74,294.82,364.24,425.06,364.59,424.71,414.64,407.76,414.28,407.41,219.88,400.71,220.24,401.06,421.48,342.82,420.78,343.18,218.12,321.65,218.47,322.71,412.52,283.88,412.16,284.94,329.65,369.65,330.00,370.35,239.72,403.88,240.07,404.59,270.99,354.82,269.93,354.82,369.67,356.59,370.38,356.94,392.68,347.76,393.74,347.76,215.15,368.24,214.80,367.53,225.67,371.41,224.96,370.71,329.65,415.18,328.94,414.82,410.75,306.82,410.75,311.76,304.87,347.41,304.52,346.71,369.67,418.71,370.38,419.41,443.44,368.24,444.49,367.18,380.40,403.88,380.05,403.18,407.08,379.18,407.44,380.24,329.65,371.41,328.59,371.76,429.74,359.76,430.45,359.41,405.67,343.88,405.32,344.94,197.58,379.18,196.87,379.88,420.78,308.94,422.54,309.29,279.95,378.82,279.95,383.76,376.52,321.65,376.87,322.71,242.54,282.82,243.25,283.18,373.55,416.94,373.55,416.24,308.75,356.24,308.40,355.53,249.74,354.82,248.68,354.82,429.74,414.82,428.68,414.82,225.32,297.65,225.67,298.71,420.07,308.59,420.78,308.94,405.32,368.94,405.32,369.65,319.27,319.18,318.92,319.88,380.40,406.71,380.05,407.41,400.94,299.76,401.65,299.41,395.15,428.24,394.80,427.53,359.15,282.82,359.15,287.76,370.38,283.18,369.67,283.88,268.52,344.94,268.52,345.65,198.64,299.41,199.34,299.76,225.32,403.88,225.67,404.59,229.20,368.59,229.55,368.94,358.09,439.18,357.39,438.82,428.68,287.41,429.04,287.06,363.88,410.24,363.18,409.88,286.80,358.35,286.80,358.71,387.25,285.65,387.60,286.35,358.80,442.71,359.15,441.65,408.85,311.41,409.55,310.71,225.32,415.88,224.96,416.94,363.18,439.18,363.88,438.82,398.12,366.82,398.12,371.76,370.38,379.18,371.08,378.82,298.73,323.76,298.02,323.41,452.75,368.24,452.40,367.53,426.92,364.35,426.92,371.76,197.22,320.94,197.58,319.88,327.88,354.82,328.94,354.82,257.29,439.18,256.59,438.82,311.72,405.65,312.07,406.71,349.84,292.35,349.48,292.71,268.87,359.41,268.52,358.71,198.64,347.41,199.34,347.76,193.20,318.82,193.20,323.76,254.82,416.94,255.18,415.88,193.55,379.88,192.85,379.18,283.27,356.59,283.98,356.94,321.74,429.29,322.45,429.65,276.78,443.41,277.48,443.76,407.08,374.24,406.38,373.88,300.49,323.41,299.79,323.76,253.76,440.94,253.76,441.65,268.87,356.59,269.58,356.94,211.98,371.41,212.68,371.76,386.19,287.76,385.13,287.76,220.94,383.76,221.65,383.41,299.08,292.71,299.44,293.06,408.49,379.18,409.20,378.82,229.20,355.88,228.85,355.18,392.68,376.35,392.68,382.35,304.87,322.71,305.58,323.41,415.69,287.41,416.40,286.71,450.28,359.41,450.64,359.06,226.73,347.76,227.79,347.76,405.32,404.94,405.32,405.65,212.68,431.76,213.74,431.76,358.45,403.18,358.80,404.24,203.72,376.35,203.72,383.76,430.45,415.18,429.74,414.82,355.62,378.82,358.09,378.82,271.69,427.18,272.40,427.88,441.67,358.71,442.38,359.41,398.47,307.88,398.12,308.94,308.75,320.24,308.40,319.53,182.82,323.41,183.53,323.76,400.94,366.82,401.65,367.18,218.12,341.41,217.76,342.12,255.18,403.88,255.88,403.18,412.87,322.71,413.58,323.41,401.65,421.88,400.94,422.24,293.65,319.18,292.59,318.82,211.27,319.88,210.92,320.94,325.41,294.82,326.82,299.76,272.75,438.82,272.75,443.76,348.78,355.18,348.07,355.88,354.56,440.94,354.56,441.65,384.42,414.82,386.89,414.82,248.68,402.82,247.98,403.18,290.47,368.59,291.18,368.94,276.78,343.88,277.48,343.18,278.54,318.82,279.25,319.18,340.87,439.88,340.52,440.94,323.15,355.88,322.45,355.18,284.68,298.35,285.04,299.41,355.27,295.88,354.92,296.94,415.34,342.82,416.05,343.18,348.78,347.41,349.48,347.76,327.18,368.94,328.94,369.29,196.87,310.71,197.58,311.41,229.20,403.88,228.85,403.18,277.48,366.82,276.78,367.18,198.28,311.76,199.34,311.76,196.52,308.94,200.75,308.94,232.87,367.88,232.52,368.94,191.08,419.76,192.14,419.76,434.47,320.59,435.18,320.94,243.95,426.82,243.95,431.76,311.72,380.94,311.72,381.65,256.94,426.82,257.65,427.18,405.67,355.88,405.32,356.94,391.98,403.18,391.27,403.88,190.38,439.18,191.08,438.82,440.61,367.18,441.32,366.82,199.34,311.76,200.05,311.41,215.51,309.65,215.51,310.71,412.87,418.71,413.58,419.41,386.19,318.82,385.13,318.82,407.08,342.82,406.38,343.18,297.67,346.71,298.38,347.41,189.67,418.71,190.38,419.41,241.48,354.82,240.78,355.18,206.19,352.71,205.84,352.35,342.28,443.76,343.34,443.76,341.93,323.76,340.87,323.41,328.94,419.76,329.65,419.41,220.24,425.06,220.59,424.71,181.76,304.35,186.71,304.35,300.14,417.29,300.85,417.65,406.38,371.41,407.08,371.76,407.08,371.76,408.14,371.76,214.45,319.18,213.74,318.82,416.75,320.24,416.40,319.53,376.87,355.18,376.52,355.88,226.02,306.82,226.02,311.76,207.95,283.88,207.25,283.18,390.92,405.65,391.27,406.71,398.12,368.24,399.18,367.18,335.44,293.06,335.79,292.71,379.69,367.18,378.99,366.82,341.93,426.82,341.22,427.18,225.67,298.71,226.38,299.41,362.12,404.94,362.12,405.65,398.47,319.88,398.12,320.94,224.96,365.41,224.96,366.12,418.16,307.18,418.52,308.24,342.64,407.41,343.34,407.76,214.80,433.53,214.45,433.88,370.38,419.41,371.08,419.76,212.68,426.82,211.98,427.18,356.68,402.82,357.74,402.82,255.18,427.18,255.88,426.82,232.52,285.65,232.87,286.71,313.48,414.82,312.78,415.18,313.48,407.76,314.54,407.76,347.72,356.94,347.72,357.65,304.87,367.88,304.52,368.94,378.28,318.82,377.58,319.18,322.45,323.41,321.39,323.76,364.94,294.82,365.65,295.18,298.38,407.41,299.08,407.76,297.32,429.65,297.67,430.71,293.65,323.41,292.59,323.76,272.05,359.41,270.99,359.76,205.48,352.71,205.84,353.06,363.88,286.35,364.24,287.41,402.00,442.71,401.65,443.41,340.52,356.94,340.52,357.65,357.74,431.76,358.45,431.41,270.28,382.35,270.64,383.41,336.85,429.65,337.20,430.35,414.64,407.06,414.99,407.41,211.27,304.71,210.56,305.41,423.60,310.71,423.25,311.41,204.78,379.18,205.48,378.82,334.38,428.94,336.14,429.29,384.78,440.94,386.54,441.29,225.32,284.94,225.32,285.65,421.48,367.18,422.19,366.82,256.59,371.76,255.53,371.76,294.00,307.53,293.65,307.18,240.78,343.18,241.48,342.82,412.87,379.88,412.52,380.94,255.53,359.76,256.59,359.76,413.58,379.18,412.87,379.88,416.75,284.94,416.40,283.88,214.80,404.24,214.80,407.76,333.32,438.82,333.32,443.76,362.12,292.35,362.12,299.76,207.60,344.24,207.60,347.76,334.73,342.82,334.02,343.18,218.47,307.88,218.12,308.94,378.28,283.18,378.99,282.82,369.32,342.82,369.32,347.76,221.65,412.35,220.94,412.35,334.73,426.82,333.67,427.18,348.42,287.76,349.84,282.82,335.44,376.35,335.44,383.76,342.28,413.76,342.28,419.76,387.25,295.18,386.19,294.82,377.58,347.41,378.28,347.76,287.15,367.88,286.45,367.18,283.27,418.71,283.98,419.41,384.07,439.18,383.72,439.88,253.76,441.65,254.12,442.71,275.72,416.94,279.95,416.94,378.99,407.76,377.93,407.76,212.33,311.76,211.27,311.41,378.64,437.06,378.28,436.71,405.67,406.71,406.38,407.41,261.32,430.35,261.67,431.41,305.93,347.76,304.87,347.41,191.44,343.18,191.44,348.12,219.53,347.76,220.94,347.76,290.12,381.65,290.47,382.71,347.72,345.65,348.07,346.71,426.21,319.18,426.92,318.82,226.38,307.88,227.08,307.18,373.20,344.24,373.20,347.76,405.32,308.94,405.32,309.65,181.76,419.76,186.35,419.76,350.54,359.76,351.25,359.41,401.65,419.41,402.35,418.71,314.54,378.82,313.48,378.82,283.62,426.82,286.09,426.82,457.84,371.06,458.19,371.41,364.59,424.71,364.24,424.35,340.52,306.82,340.52,311.76,198.64,367.18,198.64,372.12,412.87,382.71,413.58,383.41,420.07,346.71,420.78,347.41,212.68,355.18,213.39,354.82,226.73,342.82,226.02,343.18,326.47,415.88,326.12,416.94,235.34,347.76,236.05,347.76,220.94,378.82,219.88,378.82,197.58,431.76,198.64,431.76,399.53,438.82,398.47,439.18,219.88,413.76,219.88,419.76,236.40,356.24,236.40,359.76,419.72,307.88,420.07,308.59,313.84,424.35,314.19,424.71,299.44,292.35,299.08,292.71,212.68,402.82,213.74,402.82,229.55,294.82,229.55,302.24,371.79,354.82,370.73,354.82,363.18,403.18,362.47,403.88,211.98,355.88,212.68,355.18,372.14,342.82,372.85,343.18,291.88,306.82,291.18,307.18,372.85,357.65,373.20,358.35,198.28,298.35,198.64,299.41,364.59,354.82,363.53,354.82,420.78,439.18,421.48,438.82,313.48,306.82,314.54,306.82,254.12,367.88,254.82,367.18,362.12,355.88,361.76,356.94,414.28,419.76,415.34,419.76,420.78,347.41,421.48,347.76,236.05,283.18,235.34,282.82,328.94,306.82,327.88,306.82,318.92,400.35,318.92,407.76,270.28,438.82,269.58,439.18,241.84,419.41,242.54,419.76,313.84,347.76,313.48,347.41,224.96,416.94,224.96,417.65,320.33,318.82,319.27,319.18,200.75,308.94,200.75,308.24,298.38,347.41,299.08,347.76,247.98,403.18,247.27,403.88,285.04,407.06,285.39,407.41,306.28,354.82,305.58,355.18,247.98,407.41,248.68,407.76,272.40,358.35,272.40,358.71,340.52,357.65,340.87,358.71,292.24,359.41,292.94,359.76,255.18,347.41,255.88,347.76,232.52,369.65,232.87,370.71,207.25,343.18,207.60,344.24,370.38,415.18,369.67,415.88,291.18,383.41,291.88,383.76,350.54,366.82,351.25,367.18,285.74,357.29,286.45,357.65,409.55,342.82,409.55,347.76,412.52,298.71,413.22,299.41,196.87,355.88,196.52,356.94,192.14,438.82,192.85,439.18,392.68,402.82,391.98,403.18,431.15,416.24,430.80,415.53,429.39,311.41,429.39,312.12,413.22,299.41,413.93,299.76,322.45,403.18,322.80,404.24,220.94,412.35,220.24,412.71,380.75,379.88,380.05,379.18,322.45,429.65,322.80,430.35,431.15,416.94,431.15,416.24,319.27,323.41,318.92,322.71,407.44,292.35,407.44,299.76,385.13,287.76,384.07,287.41,184.24,304.35,184.24,311.76,182.47,297.29,186.00,297.29,313.48,383.76,314.54,383.76,300.14,407.76,300.85,407.41,355.27,415.88,354.92,416.94,401.65,307.18,400.94,306.82,408.14,311.76,408.85,311.41,315.95,379.88,315.25,379.18,193.55,429.65,193.55,428.94,342.28,400.35,342.28,406.35,294.00,370.71,293.65,371.41,376.52,367.88,376.16,368.94,227.08,282.82,226.38,283.18,414.28,407.41,414.64,407.06,284.33,354.82,283.27,355.18,387.95,405.65,387.60,406.71,398.12,321.65,398.47,322.71,268.52,298.71,269.22,299.41,376.87,308.59,377.58,308.94,326.12,404.94,326.12,405.65,228.85,359.41,227.79,359.76,189.32,368.24,190.38,367.18,271.69,295.18,270.99,294.82,241.48,426.82,240.78,427.18,269.93,299.76,270.99,299.76,323.15,284.94,323.15,284.24,335.08,306.82,334.38,307.18,236.75,284.24,236.40,283.53,377.22,371.41,377.93,371.76,189.32,356.24,190.38,355.18,377.93,306.82,376.87,307.18,322.80,322.35,322.80,322.71,326.82,378.82,329.29,378.82,371.08,298.35,371.44,299.41,191.79,426.82,190.73,426.82,207.25,289.88,206.54,290.24,268.52,414.82,270.64,419.76,380.75,378.82,380.75,384.47,372.85,379.18,373.20,380.24,336.14,311.76,336.85,311.41,365.65,347.41,366.35,346.71,385.48,418.35,385.84,419.41,428.68,414.82,427.98,415.18,393.04,365.06,393.39,364.71,411.81,307.18,412.52,306.82,210.92,297.65,211.27,298.71,308.40,404.24,308.40,407.76,293.65,343.18,294.00,344.24,228.49,415.18,227.79,414.82,255.88,415.18,256.59,414.82,300.49,319.18,301.20,319.88,308.05,359.41,308.75,358.71,351.25,287.76,352.66,282.82,218.82,340.71,218.12,341.41,415.69,295.18,414.99,294.82,198.28,292.35,198.28,298.35,229.20,415.88,228.49,415.18,372.14,299.76,372.85,299.76,261.32,308.94,261.32,309.65,200.05,307.18,199.34,306.82,272.40,404.24,272.40,407.76,400.59,443.76,399.53,443.76,268.52,295.88,268.16,296.94,279.25,415.18,278.54,414.82,283.98,347.41,284.68,347.76,363.88,376.71,364.24,377.06,191.44,323.76,192.14,323.41,344.40,427.88,343.69,427.18,405.32,309.65,405.67,310.71,205.84,364.35,205.84,371.76,351.95,355.88,351.25,355.18,410.7</text:span><text:soft-page-break/><text:span text:style-name="T101">5,308.24,411.81,307.18,363.88,407.76,364.94,407.76,380.05,355.18,378.99,354.82,268.87,442.71,269.58,443.41,409.55,367.88,408.85,367.18,436.24,419.76,435.88,419.41,406.02,318.82,406.02,323.76,419.72,320.94,419.72,321.65,429.39,287.41,429.39,288.12,257.65,379.18,256.94,378.82,250.45,441.65,250.80,442.35,376.87,382.71,377.58,383.41,311.72,280.35,311.72,287.76,196.87,358.71,197.58,359.41,347.72,381.65,348.07,382.71,358.80,439.88,358.09,439.18,384.78,284.94,386.54,285.29,232.52,441.65,232.87,442.71,427.98,318.82,428.68,319.18,422.54,323.76,423.25,323.41,420.07,343.88,419.72,344.94,297.67,430.71,298.38,431.41,279.60,308.24,279.60,311.76,249.74,309.29,250.45,309.65,271.34,287.41,272.40,286.35,407.08,311.76,408.14,311.76,232.87,370.71,233.58,371.41,322.45,371.41,323.15,370.71,416.40,283.88,415.69,283.18,321.74,366.82,320.68,366.82,400.94,407.76,401.65,407.41,327.18,283.88,327.88,283.18,192.14,419.76,192.85,419.41,350.54,347.76,351.25,347.41,253.76,357.65,254.12,358.71,366.35,308.24,366.00,307.53,264.14,402.82,263.08,402.82,365.65,364.35,364.94,364.35,413.58,319.18,412.87,319.88,333.32,308.94,337.55,308.94,399.88,323.76,400.94,323.76,279.60,415.53,279.25,415.18,270.64,287.76,271.34,287.41,358.45,299.41,359.15,298.71,255.53,366.82,256.59,366.82,436.24,419.06,436.59,419.41,356.68,376.35,356.68,382.35,211.98,367.18,211.27,367.88,189.32,322.35,189.67,323.41,243.60,406.35,243.60,406.71,235.34,371.76,236.05,371.41,372.14,443.76,372.85,443.76,385.84,311.41,386.54,311.76,399.88,306.82,399.18,307.18,398.47,295.88,398.12,296.94,225.67,367.18,226.38,367.53,250.80,403.53,250.45,403.18,436.59,419.41,436.24,419.76,363.88,438.82,364.94,438.82,430.80,368.24,430.80,371.76,250.45,439.18,249.39,438.82,380.40,307.88,380.05,307.18,380.05,383.41,380.75,382.71,387.60,442.35,387.60,442.71,443.08,354.82,442.38,355.18,362.12,438.82,362.12,443.76,291.53,318.82,290.47,319.18,312.78,367.18,312.07,367.88,300.85,403.18,300.14,402.82,181.41,320.94,181.76,322.00,380.05,311.41,378.99,311.76,362.82,355.18,362.12,355.88,408.14,366.82,407.08,366.82,343.34,438.82,342.28,438.82,379.34,323.76,380.05,323.41,312.07,406.71,312.78,407.41,312.07,403.88,311.72,404.94,312.78,415.18,312.07,415.88,414.99,407.41,414.64,407.76,263.08,364.35,263.08,370.35,198.28,414.82,197.58,415.18,261.32,405.65,261.67,406.71,358.45,431.41,359.15,430.71,249.39,282.82,248.33,282.82,377.58,343.18,376.87,343.88,283.98,343.18,283.27,343.88,315.25,379.18,314.54,378.82,210.92,284.94,210.92,285.65,300.14,426.82,299.08,426.82,258.35,320.94,258.35,320.24,214.45,403.18,214.80,404.24,434.12,374.24,433.76,374.24,255.18,319.18,254.47,319.88,371.08,414.82,370.38,415.18,337.55,345.65,337.55,344.94,400.59,438.82,399.53,438.82,206.54,282.82,205.48,282.82,429.04,320.24,430.09,319.18,399.18,367.18,399.88,366.82,196.52,441.65,196.87,442.71,307.34,345.29,308.05,345.65,299.08,383.41,299.44,383.06,256.94,318.82,255.88,318.82,402.35,308.24,402.00,307.53,257.65,383.41,258.35,382.71,243.60,379.88,243.95,380.94,278.54,438.82,277.48,438.82,399.88,354.82,400.94,354.82,218.12,296.24,219.18,295.18,371.44,431.76,373.55,426.82,377.22,367.18,376.52,367.88,342.28,306.82,343.34,306.82,308.05,345.65,308.40,346.35,442.38,366.82,443.08,367.18,278.54,366.82,277.48,366.82,376.87,403.18,376.52,403.88,198.28,340.35,198.28,346.35,344.05,307.18,344.40,308.24,299.44,439.18,299.44,444.12,212.68,294.82,211.98,295.18,344.75,380.24,344.40,379.53,254.12,358.71,254.82,359.41,355.98,415.18,355.27,415.88,394.45,431.41,395.15,430.71,320.33,431.76,319.27,431.41,204.78,283.18,204.07,283.88,450.28,366.82,449.58,367.18,200.75,439.88,200.05,439.18,214.45,367.18,213.74,366.82,269.58,311.41,270.28,311.76,351.95,340.35,351.95,347.76,200.05,419.41,200.75,418.71,369.32,416.94,369.32,417.65,378.99,437.41,378.64,438.12,256.59,443.76,257.29,443.41,198.28,383.76,199.34,383.76,250.45,309.65,250.80,310.35,222.35,341.41,221.65,340.71,214.45,299.41,215.15,298.71,398.82,282.82,401.29,282.82,407.08,319.18,407.79,318.82,366.00,358.71,366.35,357.65,458.19,372.12,457.48,372.82,257.65,427.18,258.00,428.24,443.79,323.41,443.44,323.06,258.00,355.88,257.29,355.18,364.24,424.35,363.88,424.71,197.58,311.41,198.28,311.76,254.12,320.94,254.12,321.65,263.08,311.76,264.14,311.76,357.39,443.76,358.09,443.41,377.22,284.94,377.58,283.88,294.00,370.35,294.00,370.71,247.98,359.41,248.68,359.76,363.88,306.82,363.18,307.18,264.85,292.35,264.14,292.35,354.92,417.65,355.27,418.71,236.40,416.24,236.40,419.76,241.84,317.06,242.19,316.71,319.98,371.41,320.68,371.76,405.67,307.88,405.32,308.94,398.47,403.88,398.12,404.94,212.68,434.24,211.98,433.88,429.39,300.12,428.68,300.82,218.47,379.88,218.12,380.94,356.68,299.76,357.74,299.76,423.25,307.18,422.19,306.82,299.08,366.82,298.38,367.18,271.34,438.82,270.28,438.82,380.40,355.88,380.05,355.18,234.28,366.82,233.58,367.18,270.64,318.82,272.05,323.76,272.75,429.65,272.40,430.71,327.88,314.24,327.18,313.88,300.14,371.76,300.85,371.41,369.32,380.24,370.38,379.18,191.08,414.82,190.38,415.18,355.98,299.41,356.68,299.76,312.78,419.41,313.48,419.76,228.14,299.76,228.85,299.41,369.67,359.41,369.32,358.71,312.78,407.41,313.48,407.76,299.08,402.82,298.38,403.18,225.67,355.18,225.32,355.88,370.38,287.41,371.08,287.76,279.60,286.71,279.25,287.41,235.34,414.82,236.05,415.18,394.45,403.18,393.74,402.82,306.64,307.18,306.64,312.12,286.45,415.18,285.74,414.82,333.67,427.18,333.32,427.88,383.72,295.88,384.07,296.59,398.12,416.94,398.12,417.65,279.25,287.41,278.19,287.76,313.84,347.06,314.19,347.41,415.34,446.24,414.28,446.24,366.35,357.65,366.35,356.94,236.75,380.94,236.40,379.88,328.94,407.76,329.65,407.41,307.34,371.76,308.05,371.41,247.27,284.59,247.98,284.94,290.47,323.41,290.12,322.71,327.53,371.76,326.47,371.41,240.07,404.59,240.78,404.94,386.89,403.18,387.60,403.88,312.78,383.41,313.48,383.76,342.28,364.71,342.64,365.06,351.95,321.65,351.95,320.94,328.59,347.76,327.53,347.76,226.02,415.18,225.32,415.88,436.59,420.12,435.88,420.82,343.34,412.35,342.64,412.71,395.15,402.82,395.15,407.76,188.96,429.65,189.32,430.71,377.58,319.18,376.87,319.88,290.47,371.41,290.12,370.71,371.08,282.82,370.38,283.18,272.75,428.94,272.75,429.65,286.80,284.24,286.80,287.76,198.28,359.76,199.34,359.76,370.73,354.82,369.67,355.18,342.64,292.35,342.64,299.76,283.27,367.88,282.92,368.94,189.32,381.65,189.67,382.71,218.82,282.82,218.82,287.76,297.32,345.65,297.67,346.71,342.64,367.18,342.64,372.12,321.74,299.76,322.45,299.76,215.15,295.88,214.45,295.18,313.48,402.82,312.78,403.18,399.88,299.76,400.94,299.76,434.12,356.24,435.18,355.18,228.85,439.18,229.20,440.24,210.56,306.12,210.92,306.82,262.38,403.18,261.67,403.88,442.38,355.18,441.67,355.88,242.89,383.41,242.19,383.76,312.07,418.71,312.78,419.41,211.27,286.71,211.98,287.41,391.98,427.18,391.27,427.88,278.54,419.76,279.25,419.41,250.45,307.18,249.39,306.82,210.92,306.82,211.27,307.18,285.74,342.82,284.68,342.82,311.72,381.65,312.07,382.71,261.32,416.94,265.55,416.94,207.95,282.82,207.95,288.47,348.42,323.41,349.13,323.76,392.68,382.35,393.04,383.41,192.14,402.82,192.85,403.18,412.52,381.65,412.87,382.71,359.15,427.88,358.45,427.18,218.12,346.71,218.82,347.41,283.27,359.41,282.92,358.71,335.08,402.82,336.14,402.82,365.65,307.18,364.94,306.82,265.20,415.53,264.85,415.18,189.67,382.71,190.38,383.41,272.05,307.18,271.34,306.82,229.55,295.88,228.85,295.18,442.38,359.41,443.08,359.76,391.27,406.71,391.98,407.41,350.54,354.82,349.48,354.82,434.47,323.41,434.12,322.71,198.28,319.18,198.99,318.82,298.02,354.82,298.02,359.76,372.14,282.82,371.08,282.82,299.44,437.06,299.79,436.71,227.79,342.82,226.73,342.82,384.78,320.94,386.54,321.29,261.67,431.41,262.38,431.76,312.42,318.82,312.42,323.76,275.72,296.24,276.78,295.18,240.07,430.71,240.78,431.41,416.75,296.94,416.40,295.88,255.88,318.82,255.18,319.18,344.75,429.65,344.75,428.94,220.94,347.76,221.65,347.41,282.92,440.94,287.15,440.94,228.14,282.82,227.08,282.82,330.00,367.88,329.65,367.18,437.65,323.41,436.59,323.76,283.98,367.18,283.27,367.88,361.76,356.94,361.76,357.65,383.72,402.82,383.72,410.24,228.85,407.41,227.79,407.76,217.76,342.12,217.41,343.18,373.20,283.53,372.85,283.18,412.52,286.71,413.22,287.41,330.35,306.82,330.35,312.47,213.39,354.82,214.45,354.82,354.92,284.94,354.92,285.65,444.85,359.41,445.55,358.71,190.73,426.82,190.02,427.18,301.55,427.88,300.85,427.18,319.27,355.88,318.92,356.94,427.27,415.88,426.92,416.94,350.19,400.71,349.84,400.35,199.34,443.76,200.05,443.41,378.64,436.35,378.99,436.71,294.00,322.71,293.65,323.41,314.54,366.82,313.48,366.82,283.27,310.71,283.98,311.41,255.88,323.76,256.94,323.76,290.47,367.18,290.12,367.88,239.72,429.65,240.07,430.71,291.53,323.76,290.47,323.41,213.74,318.82,212.68,318.82,349.84,282.82,351.25,287.76,258.35,378.82,258.35,383.76,264.14,419.76,264.85,419.41,386.19,407.76,385.13,407.76,357.74,383.76,358.45,383.76,184.24,292.35,187.06,299.76,409.55,343.88,408.85,343.18,243.25,427.18,242.54,426.82,363.88,347.76,364.94,347.76,328.59,324.12,327.88,324.82,189.67,379.88,189.32,380.94,423.95,318.82,423.95,323.76,306.64,282.82,308.05,287.76,380.05,309.65,380.40,310.35,313.48,366.82,312.78,367.18,394.45,343.18,393.74,342.82,427.98,359.41,428.68,359.76,301.20,415.88,300.85,415.18,362.12,440.24,363.18,439.18,322.80,404.24,322.80,407.76,327.88,414.82,327.18,415.18,261.67,418.71,262.38,419.41,369.67,283.88,369.32,284.94,413.58,439.18,412.87,439.88,412.52,342.82,412.52,347.76,415.34,323.76,416.05,323.41,251.15,404.24,250.80,403.53,270.28,347.76,271.34,347.76,428.68,354.82,427.98,355.18,235.69,383.41,236.40,382.71,181.76,415.88,184.59,415.88,392.68,350.24,391.98,349.88,380.05,405.65,380.40,406.35,190.02,431.41,190.73,431.76,407.44,280.35,407.44,287.76,301.55,404.24,301.20,403.53,407.08,436.71,407.44,437.06,349.48,342.82,348.78,343.18,214.80,304.71,213.74,304.35,412.87,442.71,413.58,443.41,319.98,287.41,320.68,287.76,384.42,403.18,385.13,402.82,220.24,437.06,220.59,436.71,444.14,354.82,443.08,354.82,200.40,355.53,200.05,355.18,320.68,354.82,319.98,355.18,328.94,402.82,327.88,402.82,287.15,307.88,286.45,307.18,392.68,358.35,393.04,359.41,334.02,343.18,333.32,343.88,196.52,356.94,196.52,357.65,272.05,357.65,272.40,358.35,358.45,283.18,357.74,282.82,181.41,424.35,184.24,427.88,427.98,415.18,427.27,415.88,392.68,342.82,391.98,343.18,362.47,403.88,362.12,404.94,186.35,317.41,185.65,316.71,412.87,415.88,412.52,416.94,236.05,367.18,235.34,366.82,261.32,417.65,261.67,418.71,314.19,318.82,315.25,318.82,211.27,367.88,210.92,368.94,322.80,427.88,322.45,427.18,233.93,383.76,234.99,383.76,270.99,426.82,271.69,427.18,211.62,356.94,211.98,355.88,337.20,346.71,337.55,345.65,261.32,309.65,261.67,310.71,278.54,443.76,279.25,443.41,314.19,424.71,314.19,425.41,285.74,347.76,286.45,347.41,181.76,322.00,182.12,322.71,414.99,299.76,415.69,299.41,380.40,406.35,380.40,406.71,215.15,368.94,215.15,368.24,319.27,320.59,319.98,320.94,340.52,440.94,340.52,441.65,387.25,427.18,387.60,428.24,403.55,380.24,404.61,379.18,256.59,414.82,257.65,414.82,327.88,407.76,328.94,407.76,402.35,295.88,401.65,295.18,327.88,311.76,328.94,311.76,400.59,431.41,400.24,431.76,369.32,344.24,370.38,343.18,408.85,367.18,408.14,366.82,269.58,343.18,268.87,343.88,225.32,296.94,225.32,297.65,272.75,343.88,272.05,343.18,279.95,416.94,279.95,416.24,255.88,383.76,256.94,383.76,373.55,284.94,373.55,284.24,349.84,295.18,349.84,300.12,190.38,379.18,189.67,379.88,286.45,357.65,286.80,358.35,347.72,380.94,351.95,380.94,261.32,426.82,261.32,430.35,319.27,286.71,319.98,287.41,379.34,383.76,380.05,383.41,247.98,284.94,249.74,285.29,291.88,378.82,291.18,379.18,235.69,379.18,234.99,378.82,393.74,350.24,392.68,350.24,321.74,354.82,320.68,354.82,218.12,308.94,222.35,308.94,326.47,307.88,326.12,308.94,276.78,319.18,277.48,318.82,271.69,431.41,270.99,431.76,277.48,443.76,278.54,443.76,255.88,378.82,255.18,379.18,408.14,402.82,407.08,402.82,430.45,359.41,431.15,358.71,228.14,371.76,226.73,371.76,198.28,354.82,197.58,355.18,333.67,283.88,333.32,284.94,299.08,407.76,300.14,407.76,282.92,416.94,282.92,417.65,197.22,342.82,199.69,342.82,393.74,347.76,394.45,347.41,429.04,299.76,428.68,299.41,254.47,379.88,254.12,380.94,193.20,404.24,193.20,407.76,405.32,356.94,405.32,357.65,394.45,347.41,395.15,346.71,405.32,344.94,405.32,345.65,276.42,342.82,276.42,347.76,234.28,346.35,234.64,347.41,386.54,297.29,387.25,297.65,416.75,320.94,416.75,320.24,312.78,283.18,313.48,282.82,297.32,404.94,297.32,405.65,366.00,409.53,365.65,409.88,326.47,310.71,327.18,311.41,308.05,371.41,308.75,370.71,398.12,320.94,398.12,321.65,427.98,367.18,428.68,366.82,399.18,440.94,400.94,441.29,311.72,404.94,311.72,405.65,330.35,312.47,330.00,313.53,305.58,371.41,306.28,371.76,377.93,311.76,376.87,311.41,269.58,307.18,268.87,307.88,321.39,426.82,320.33,426.82,420.42,368.94,420.78,367.88,318.92,368.94,318.92,369.65,292.24,412.35,292.24,419.76,376.87,404.59,377.58,404.94,279.60,320.24,279.60,323.76,215.15,308.94,215.51,309.65,220.24,424.35,219.88,424.71,356.68,302.24,355.98,301.88,256.94,347.76,257.65,347.41,351.25,436.35,350.54,436.35,257.65,343.18,256.94,342.82,401.65,311.41,402.35,310.71,342.64,364.35,342.28,364.71,333.67,307.88,333.32,308.94,422.54,318.82,421.48,318.82,268.52,308.94,268.52,309.65,420.78,419.41,421.48,419.76,435.18,355.18,435.88,354.82,276.07,379.88,275.72,380.94,380.05,407.41,378.99,407.76,326.82,343.18,327.53,342.82,200.05,379.18,199.34,378.82,294.00,367.88,293.65,367.18,297.32,415.88,297.67,416.59,430.45,367.18,430.80,368.24,405.32,345.65,405.67,346.71,423.25,287.76,424.66,282.82,384.07,299.41,383.72,298.71,376.52,380.94,376.52,381.65,226.38,404.94,228.14,405.29,369.67,415.88,369.32,416.94,227.08,299.76,228.14,299.76,327.18,311.41,327.88,311.76,422.54,347.76,423.25,347.41,263.44,436.35,263.44,443.76,203.72,340.35,203.72,347.76,415.34,318.82,414.28,318.82,278.54,306.82,279.25,307.18,406.38,367.18,405.67,367.88,211.27,370.71,211.98,371.41,357.04,304.35,357.04,311.76,414.28,383.76,415.34,383.76,377.58,415.18,378.28,414.82,356.68,382.35,357.04,383.41,291.88,426.82,292.94,426.82,318.92,356.94,318.92,357.65,414.64,308.24,414.64,311.76,371.08,442.35,371.44,443.41,304.87,355.88,304.52,356.94,234.64,347.41,235.34,347.76,343.69,431.41,344.40,430.71,262.38,307.18,261.67,307.88,387.60,286.71,387.25,287.41,276.78,284.94,278.54,285.29] </text:span><text:span text:style-name="T20">end</text:span></text:p>
      <text:p text:style-name="P38">to wh</text:p>
      <text:p text:style-name="P39">fc 0xffffff pc 0xffffff end</text:p>
      <text:p text:style-name="P39">to bl</text:p>
      <text:p text:style-name="P39">fc 0x0 pc 0x0 end</text:p>
      <text:p text:style-name="P40">to goto x y</text:p>
      <text:p text:style-name="P40">pu pos [x,y] seth 0 end</text:p>
      <text:p text:style-name="P41">to <text:span text:style-name="T49">shape</text:span> <text:span text:style-name="T102">x</text:span><text:span text:style-name="T103"> </text:span><text:span text:style-name="T102">y</text:span><text:span text:style-name="T103"> </text:span><text:span text:style-name="T104">fl</text:span><text:span text:style-name="T51"> </text:span><text:span text:style-name="T105">ry</text:span></text:p>
      <text:p text:style-name="P42">if <text:span text:style-name="T104">fl</text:span>=1 [ ps 0 ] [ ps 1 ] <text:span text:style-name="T104">sx</text:span><text:span text:style-name="T15">=</text:span><text:span text:style-name="T102">x</text:span><text:span text:style-name="T47">+</text:span><text:span text:style-name="T105">ry</text:span><text:span text:style-name="T106">[0]</text:span></text:p>
      <text:p text:style-name="P42"><text:span text:style-name="T104">sy</text:span><text:span text:style-name="T15">=</text:span><text:span text:style-name="T102">y</text:span><text:span text:style-name="T47">+</text:span><text:span text:style-name="T105">ry</text:span><text:span text:style-name="T106">[1] </text:span><text:span text:style-name="T50">pu</text:span></text:p>
      <text:p text:style-name="P43"><text:span text:style-name="T107">cx</text:span><text:span text:style-name="T15">=</text:span><text:span text:style-name="T103">12345 for </text:span><text:span text:style-name="T100">n</text:span><text:span text:style-name="T103"> in </text:span><text:span text:style-name="T105">ry</text:span><text:span text:style-name="T103"> [ </text:span>if <text:span text:style-name="T100">n</text:span>='pu' [ <text:span text:style-name="T107">cx</text:span>=12345 pu continue ] <text:span text:style-name="T103">if </text:span><text:span text:style-name="T107">cx</text:span><text:span text:style-name="T103">=12345 [ </text:span><text:span text:style-name="T107">cx</text:span><text:span text:style-name="T15">=</text:span><text:span text:style-name="T100">n</text:span><text:span text:style-name="T103"> </text:span><text:span text:style-name="T50">continue ] </text:span><text:span text:style-name="T103">pos [</text:span><text:span text:style-name="T102">x</text:span><text:span text:style-name="T47">+</text:span><text:span text:style-name="T107">cx,</text:span><text:span text:style-name="T102">y</text:span><text:span text:style-name="T47">+</text:span><text:span text:style-name="T100">n</text:span><text:span text:style-name="T103">] </text:span><text:span text:style-name="T51">pd</text:span></text:p>
      <text:p text:style-name="P43"><text:span text:style-name="T107">cx</text:span><text:span text:style-name="T103">=12345 ] </text:span>if <text:span text:style-name="T104">fl</text:span>=1 [ <text:span text:style-name="T50">pos [</text:span><text:span text:style-name="T104">sx,sy</text:span><text:span text:style-name="T50">] </text:span>fill ] <text:span text:style-name="T73">pu </text:span><text:span text:style-name="T86">end</text:span></text:p>
      <text:p text:style-name="P44">to <text:span text:style-name="T100">ls</text:span> <text:span text:style-name="T105">ry</text:span></text:p>
      <text:p text:style-name="P45"><text:span text:style-name="T102">x</text:span>1=12345</text:p>
      <text:p text:style-name="P45"><text:span text:style-name="T102">y</text:span>1=12345</text:p>
      <text:p text:style-name="P44"><text:span text:style-name="T102">x</text:span>2=12345</text:p>
      <text:p text:style-name="P44">ps 1 for <text:span text:style-name="T100">n</text:span> in <text:span text:style-name="T105">ry</text:span> [ if <text:span text:style-name="T102">x</text:span>1=12345 [ <text:span text:style-name="T102">x</text:span>1=<text:span text:style-name="T100">n</text:span> continue ] if <text:span text:style-name="T102">y</text:span>1=12345 [ <text:span text:style-name="T102">y</text:span>1=<text:span text:style-name="T100">n</text:span> continue ] if <text:span text:style-name="T102">x</text:span>2=12345 [ <text:span text:style-name="T102">x</text:span>2=<text:span text:style-name="T100">n</text:span> continue ] pu pos [<text:span text:style-name="T102">x</text:span>1,<text:span text:style-name="T102">y</text:span>1] pd pos [<text:span text:style-name="T102">x</text:span>2,<text:span text:style-name="T100">n</text:span>]</text:p>
      <text:p text:style-name="P44"><text:span text:style-name="T102">x</text:span><text:span text:style-name="T108">1=12345</text:span></text:p>
      <text:p text:style-name="P44"><text:span text:style-name="T102">y</text:span><text:span text:style-name="T108">1=12345</text:span></text:p>
      <text:p text:style-name="P44"><text:span text:style-name="T102">x</text:span><text:span text:style-name="T108">2=12345</text:span></text:p>
      <text:p text:style-name="P44">]</text:p>
      <text:p text:style-name="P44">pu end</text:p>
      <text:p text:style-name="P44"/>
      <text:p text:style-name="P46">lg 310 910-285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Dot_20_5" draw:display-name="Dash Dot 5" draw:style="rect" draw:dots2="1" draw:dots2-length="0.0079in" draw:distance="0.0079in"/>
    <draw:stroke-dash draw:name="Dash_20_Dot_20_6" draw:display-name="Dash Dot 6" draw:style="rect" draw:dots1="1" draw:distance="0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53:41.357000000</meta:creation-date>
    <dc:date>2025-01-22T14:56:47.029000000</dc:date>
    <meta:editing-duration>P5DT6H32M4S</meta:editing-duration>
    <meta:editing-cycles>114</meta:editing-cycles>
    <meta:generator>LibreOffice/24.8.4.2$Windows_X86_64 LibreOffice_project/bb3cfa12c7b1bf994ecc5649a80400d06cd71002</meta:generator>
    <meta:document-statistic meta:table-count="0" meta:image-count="0" meta:object-count="0" meta:page-count="7" meta:paragraph-count="62" meta:word-count="696" meta:character-count="103893" meta:non-whitespace-character-count="103259"/>
  </office:meta>
</office:document-meta>
</file>